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2-2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452<text:tab/>Tenuitvoerlegging van de tbs-maatregel</text:h>
      <text:h text:style-name="ifm_p_font.bold_size.9.06pt_mt.18.8mm_indent.-58.5mm_ifm" text:outline-level="1">Nr. 225
      <text:tab/>MOTIE VAN HET LID MARKUSZOWER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overwegende dat jonge, onervaren behandelaars in tbs-klinieken veelal na een paar jaar onder de werkdruk bezwijken;</text:p>
      <text:p text:style-name="ifm_p_mt.3.76mm_ifm">overwegende dat het drugsgebruik in tbs-klinieken is toegenomen en het gebruik hiervan voor agressiever gedrag dan voorheen zorgt;</text:p>
      <text:p text:style-name="ifm_p_mt.3.76mm_ifm">overwegende dat Corine de Ruiter, hoogleraar forensische psychologie, stelt dat als niet snel wordt ingegrepen, de kans op nieuwe incidenten met veroordeelden levensgroot is;</text:p>
      <text:p text:style-name="ifm_p_mt.3.76mm_ifm">van mening dat de samenleving maximaal beschermd moet worden tegen levensgevaarlijke criminelen;</text:p>
      <text:p text:style-name="ifm_p_mt.3.76mm_ifm">van mening dat levensgevaarlijke criminelen in gevangenissen moeten zitten in plaats van in tbs-klinieken;</text:p>
      <text:p text:style-name="ifm_p_mt.3.76mm_ifm">verzoekt de regering, de verloven van alle tbs'ers in te trekken zolang de geschetste problematiek in tbs-klinieken niet is opgelost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452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452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nuitvoerlegging van de tbs-maatregel; Motie; Motie van het lid Markuszower over de verloven van alle tbs'ers intrekken</dc:title>
    <meta:user-defined meta:name="OVERHEIDop.ParlID/DC.identifier">kst-29452-225</meta:user-defined>
    <meta:user-defined meta:name="OVERHEIDop.ondernummer">225</meta:user-defined>
    <meta:user-defined meta:name="DCTERMS.W3CDTF/DCTERMS.available">2018-07-09</meta:user-defined>
    <meta:user-defined meta:name="OVERHEIDop.KamerstukTypen/DC.type">Motie</meta:user-defined>
    <meta:user-defined meta:name="OVERHEIDop.dossiernummer">29452</meta:user-defined>
    <meta:user-defined meta:name="OVERHEIDop.adviesRvS"/>
    <meta:user-defined meta:name="OVERHEIDop.documenttitel">Motie van het lid Markuszower over de verloven van alle tbs'ers intrekken</meta:user-defined>
    <meta:user-defined meta:name="OVERHEIDop.Parlementair/DC.type">Kamerstuk</meta:user-defined>
    <meta:user-defined meta:name="OVERHEIDop.indiener">G. Markuszower</meta:user-defined>
    <meta:user-defined meta:name="OVERHEIDop.vergaderjaar">2017-2018</meta:user-defined>
    <meta:user-defined meta:name="OVERHEIDop.dossiertitel">Tenuitvoerlegging van de tbs-maatreg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nuitvoerlegging van de tbs-maatregel; Motie; Motie van het lid Markuszower over de verloven van alle tbs'ers intr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