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2-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24<text:tab/>BRIEF VAN DE MINISTER VOOR RECHTSBESCHERMING</text:h>
      <text:p text:style-name="ifm_p_mt.3.76mm_ifm">Aan de Voorzitter van de Tweede Kamer der Staten-Generaal</text:p>
      <text:p text:style-name="ifm_p_mt.3.76mm_ifm">Den Haag, 19 juni 2018</text:p>
      <text:p text:style-name="ifm_p_mt.3.76mm_ifm">Uw Kamer heeft tijdens de Regeling van Werkzaamheden op 7 juni jongstleden verzocht om een brief over de berichtgeving over het transmuraal verlof van tbs-gestelde Pascal F. (Handelingen II 2017/18, nr. 91, Regeling van Werkzaamheden) Het lid Markuszower (PVV) heeft hier tevens schriftelijke vragen over gesteld. De beantwoording daarvan wordt parallel aan deze brief aan uw Kamer verzonden (Aanhangsel Handelingen II 2017/18, nr. 2482).</text:p>
      <text:p text:style-name="ifm_p_mt.3.76mm_ifm">De boodschap dat een tbs-gestelde met verlof gaat, kan voor de nabestaanden en/of slachtoffers confronterend zijn. Als een tbs-gestelde met verlof gaat, worden slachtoffers en/of nabestaanden desgewenst geïnformeerd over het verlof en de beperkingen/voorwaarden (bijvoorbeeld gebiedsverbod) die aan de tbs-gestelde kunnen worden opgelegd.</text:p>
      <text:p text:style-name="ifm_p_mt.3.76mm_ifm">De tbs-maatregel is erop gericht herhaling van het misdrijf in de toekomst te voorkomen en de patiënt op veilige en verantwoorde wijze terug te laten keren in de samenleving. Iedere twee jaar bepaalt de rechter in een verlengingszitting over het al dan niet verlengen van de tbs-maatregel. Als een rechter de tbs-maatregel niet beëindigt, dan loopt de behandeling door.</text:p>
      <text:p text:style-name="ifm_p_mt.3.76mm_ifm">Verlof is een belangrijk onderdeel van de behandeling. Dat gebeurt heel zorgvuldig en stapsgewijs. De verlofverlening verloopt stap voor stap conform een opbouw van begeleid verlof, onbegeleid verlof, transmuraal verlof en proefverlof. Een verlofbeslissing komt volgens een specifieke procedure tot stand. De gedragsdeskundigen van de behandelende kliniek stellen een verlofplan voor de tbs-gestelde op. Iedere kliniek heeft een interne verloftoetsingscommissie die het verlofplan toetst. Na akkoord van deze commissie vraagt de directeur van de tbs-kliniek een verlofmachtiging aan bij de Dienst Justitiële Inrichtingen (DJI). DJI controleert of de aanvraag compleet is ingediend en legt vervolgens de aanvraag voor bij het onafhankelijke Adviescollege Verloftoetsing TBS (AVT).</text:p>
      <text:p text:style-name="ifm_p_mt.3.76mm_ifm">Het AVT is een onafhankelijk college dat alle verlofaanvragen van tbs-gestelden inhoudelijk toetst en vervolgens van een advies voorziet. De belangrijkste vraag die het adviescollege dient te beantwoorden, is of het toekennen van verlof aan een tbs-gestelde verantwoord is. Het AVT bestaat uit elf forensisch psychiaters en psychologen, vier juristen en twee wetenschappelijk adviseurs. Het AVT bracht in 2017 in totaal 1572 adviezen over verlof uit. De Dienst Justitiële Inrichtingen is bevoegd namens mij een besluit te nemen op deze adviezen. Negatieve adviezen zijn bindend. Positieve adviezen zijn dat niet, maar ook deze worden in de regel gevolgd.</text:p>
      <text:p text:style-name="ifm_p_mt.3.76mm_ifm">De behandeling van een tbs-gestelde is een dynamisch proces, waarbij op zorgvuldige wijze de voortgang van de behandeling wordt getoetst. Als een verlofaanvraag op enig moment wordt afgewezen, kan op een later tijdstip een nieuwe aanvraag worden ingediend op basis van de voortgang in de behandeling.</text:p>
      <text:p text:style-name="ifm_p_ifm">Zonder al te zeer op de individuele casus in te gaan, constateer ik dat het AVT in dit specifieke geval voldoende voortgang in de behandeling heeft gezien om positief te adviseren over het gevraagde verlof.</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2, nr. 224<text:tab/><text:page-number text:select-page="current"/></text:p>
      </style:footer>
    </style:master-page>
    <style:master-page xmlns:sdu-fn="http://schema.sdu.nl/2011/07/functions" style:name="Landscape" style:page-layout-name="landscape-margin-text">
      <style:footer>
        <text:p text:style-name="footer">Tweede Kamer, vergaderjaar 2017-2018, 29 452,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Reactie op het verzoek van het lid Markuszower, gedaan tijdens de Regeling van werkzaamheden van 7 juni 2018, over het bericht dat de minister de levensgevaarlijke en gestoorde moordenaar Pascal F. vrij, buiten de TBS kliniek, laat bewegen</dc:title>
    <meta:user-defined meta:name="OVERHEIDop.ParlID/DC.identifier">kst-29452-224</meta:user-defined>
    <meta:user-defined meta:name="OVERHEIDop.ondernummer">224</meta:user-defined>
    <meta:user-defined meta:name="DCTERMS.W3CDTF/DCTERMS.available">2018-06-21</meta:user-defined>
    <meta:user-defined meta:name="OVERHEIDop.KamerstukTypen/DC.type">Brief</meta:user-defined>
    <meta:user-defined meta:name="OVERHEIDop.dossiernummer">29452</meta:user-defined>
    <meta:user-defined meta:name="OVERHEIDop.adviesRvS"/>
    <meta:user-defined meta:name="OVERHEIDop.documenttitel">Reactie op het verzoek van het lid Markuszower, gedaan tijdens de Regeling van werkzaamheden van 7 juni 2018, over het bericht dat de minister de levensgevaarlijke en gestoorde moordenaar Pascal F. vrij, buiten de TBS kliniek, laat bewegen</meta:user-defined>
    <meta:user-defined meta:name="OVERHEIDop.Parlementair/DC.type">Kamerstuk</meta:user-defined>
    <meta:user-defined meta:name="OVERHEIDop.indiener">S. Dekker</meta:user-defined>
    <meta:user-defined meta:name="OVERHEIDop.vergaderjaar">2017-2018</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Reactie op het verzoek van het lid Markuszower, gedaan tijdens de Regeling van werkzaamheden van 7 juni 2018, over het bericht dat de minister de levensgevaarlijke en gestoorde moordenaar Pascal F. vrij, buiten de TBS kliniek, laat bewegen</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