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 219
      <text:tab/>GEWIJZIGDE MOTIE VAN HET LID MARKUSZOWER TER VERVANGING VAN DIE GEDRUKT ONDER NR. 217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gevaarlijke criminelen die veroordeeld zijn voor verkrachtingen en moord vaak TBS opgelegd krijgen,</text:p>
      <text:p text:style-name="ifm_p_mt.3.76mm_ifm">constaterende dat deze criminelen zodra zij in de TBS zitten snel en veel verlof krijgen en tijdens deze verloven weer nieuwe slachtoffers maken of kunnen maken,</text:p>
      <text:p text:style-name="ifm_p_mt.3.76mm_ifm">overwegende dat veroordeelde criminelen vooral straf verdienen en in de cel moeten zitten en niet in de TBS als patiënt behandeld moeten worden,</text:p>
      <text:p text:style-name="ifm_p_mt.3.76mm_ifm">overwegende dat veroordeelde criminelen met een stoornis of ziekte in de gevangenis behandeld moeten worden waarbij ze in de cel toegang tot een arts hebben,</text:p>
      <text:p text:style-name="ifm_p_mt.3.76mm_ifm">overwegende dat de strafmaat in Nederland te laag is en verzoekt daarom de regering op de meest spoedige termijn minimumstraffen in te voeren,</text:p>
      <text:p text:style-name="ifm_p_mt.3.76mm_ifm">verzoekt de regering het systeem van de TBS af te schaffen</text:p>
      <text:p text:style-name="ifm_p_mt.3.76mm_ifm">en gaat over tot de orde van de dag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2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2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Gewijzigde motie (nader); Gewijzigde motie van het lid Markuszower over invoering van minimumstraffen en afschaffing van tbs (t.v.v. 29452-217)</dc:title>
    <meta:user-defined meta:name="OVERHEIDop.ParlID/DC.identifier">kst-29452-219</meta:user-defined>
    <meta:user-defined meta:name="OVERHEIDop.ondernummer">219</meta:user-defined>
    <meta:user-defined meta:name="DCTERMS.W3CDTF/DCTERMS.available">2017-07-07</meta:user-defined>
    <meta:user-defined meta:name="OVERHEIDop.KamerstukTypen/DC.type">Motie</meta:user-defined>
    <meta:user-defined meta:name="OVERHEIDop.dossiernummer">29452</meta:user-defined>
    <meta:user-defined meta:name="OVERHEIDop.documenttitel">Gewijzigde motie van het lid Markuszower over invoering van minimumstraffen en afschaffing van tbs (t.v.v. 29452-217)</meta:user-defined>
    <meta:user-defined meta:name="OVERHEIDop.Parlementair/DC.type">Kamerstuk</meta:user-defined>
    <meta:user-defined meta:name="OVERHEIDop.indiener">G. Markuszower</meta:user-defined>
    <meta:user-defined meta:name="OVERHEIDop.vergaderjaar">2016-2017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Gewijzigde motie (nader); Gewijzigde motie van het lid Markuszower over invoering van minimumstraffen en afschaffing van tbs (t.v.v. 29452-2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