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2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210<text:tab/>BRIEF VAN DE STAATSSECRETARIS VAN VEILIGHEID EN JUSTITIE</text:h>
      <text:p text:style-name="ifm_p_mt.3.76mm_ifm">Aan de Voorzitter van de Tweede Kamer der Staten-Generaal</text:p>
      <text:p text:style-name="ifm_p_mt.3.76mm_ifm">Den Haag, 12 juni 2017</text:p>
      <text:p text:style-name="ifm_p_mt.3.76mm_ifm">Hierbij bied ik u de brief van de Inspectie Veiligheid en Justitie (hierna Inspectie) aan Forensisch Psychiatrisch Centrum (FPC) De Rooyse Wissel aan naar aanleiding van het incidentenonderzoek in dit FPC<text:note text:id="ID-810336-d36e7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Incidentenonderzoek</text:h>
      <text:p text:style-name="ifm_p_mt.3.76mm_ifm">Op 24 oktober 2016 pleegde een patiënt binnen FPC De Rooyse Wissel een ernstig fysiek delict jegens een medewerkster. Het FPC startte, zoals gebruikelijk na een ernstig incident, een eigen onderzoek volgens de SIRE (Systematische Incident Reconstructie en Evaluatie)-methodiek. Naar aanleiding van dit onderzoek heeft de Inspectie in februari 2017 vervolgens een bezoek gebracht aan FPC De Rooyse Wissel. Hiermee wilde de Inspectie antwoord krijgen op vragen die niet werden beantwoord in het SIRE-rapport met als doel te kunnen beoordelen of FPC De Rooyse Wissel de betrokken patiënt, met zijn verhoogde risicoprofiel, voldoende in beeld had. Deze vragen hadden o.a. betrekking op het gebruik van de voor handen zijnde delictinformatie, de informatieoverdracht tussen de diverse disciplines, de uitgevoerde risicotaxaties, de in de FPC De Rooyse Wissel geldende veiligheidsprocedures en het gebruik van veiligheidsmiddelen.</text:p>
      <text:h text:style-name="ifm_p_font.bold_mt.3.76mm_page.keep-with-next_ifm" text:outline-level="1">Conclusies en aanbevelingen</text:h>
      <text:p text:style-name="ifm_p_mt.3.76mm_ifm">De Inspectie concludeert dat FPC De Rooyse Wissel in voldoende mate een beeld had van de risico’s die samenhingen met het verblijf van de betrokken patiënt binnen de instelling. Wel wijst de Inspectie FPC De Rooyse Wissel erop dat wachttijden ten behoeve van geïndiceerde specialismen en therapieën zo kort mogelijk gehouden moeten worden. De Inspectie onderschrijft de aanbeveling van de SIRE commissie dat op basis van een hoog risicoprofiel geprioriteerd kan worden ten aanzien van de op de wachtlijst staande kandidaten.</text:p>
      <text:p text:style-name="ifm_p_mt.3.76mm_ifm">Daarnaast heeft de Inspectie een aantal aanbevelingen gedaan die te rangschikken zijn onder de noemer «forensische scherpte». Kort samengevat komen de aanbevelingen neer op het volgende:</text:p>
      <text:p text:style-name="ifm_p_indent.-5mm_mleft.5mm_ifm">•<text:tab/>Zorg voor niet-gebarricadeerde zichtlijnen in de kliniek;</text:p>
      <text:p text:style-name="ifm_p_indent.-5mm_mleft.5mm_ifm">•<text:tab/>Ontwikkel een werkinstructie waarbij de interne veiligheid gericht wordt ondersteund door cameratoezicht;</text:p>
      <text:p text:style-name="ifm_p_indent.-5mm_mleft.5mm_ifm">•<text:tab/>Ontwikkel beleid voor de manier waarop individuele contacten tussen tbs-gestelden en medewerkers (zowel afdelingsgebonden als niet-afdelingsgebonden) worden vormgegeven;</text:p>
      <text:p text:style-name="ifm_p_indent.-5mm_mleft.5mm_ifm">•<text:tab/>Onderwerp tbs-gestelden periodiek aan urinecontroles waarbij op het gebruik van een variëteit aan middelen wordt getest.</text:p>
      <text:h text:style-name="ifm_p_font.bold_mt.3.76mm_page.keep-with-next_ifm" text:outline-level="1">Reactie</text:h>
      <text:p text:style-name="ifm_p_mt.3.76mm_ifm">De aanbevelingen van de Inspectie leveren een belangrijke bijdrage aan de verdere verbetering van de veiligheid in FPC De Rooyse Wissel. FPC De Rooyse Wissel heeft mij bevestigd dat zij de aanbevelingen van de Inspectie onderschrijft en dat zij reeds met de uitvoering van de aanbevelingen is begonnen. Interne wachttijden ten behoeve van geïndiceerde specialismen en therapieën komen soms voor vanwege bijvoorbeeld ziekte of zwangerschap maar worden altijd zo snel mogelijk weggewerkt. Het beleid over de manier waarop individuele contacten tussen tbs-gestelden en medewerkers worden vormgegeven, wordt hernieuwd onder de aandacht gebracht in FPC De Rooyse Wissel. De tbs-gestelden worden periodiek aan urinecontroles onderworpen waarbij FPC De Rooyse Wissel aandacht heeft voor de variëteit aan middelen waarop wordt getest met de urinecontroles.</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2, nr. 210<text:tab/><text:page-number text:select-page="current"/></text:p>
      </style:footer>
    </style:master-page>
    <style:master-page xmlns:sdu-fn="http://schema.sdu.nl/2011/07/functions" style:name="Landscape" style:page-layout-name="landscape-margin-text">
      <style:footer>
        <text:p text:style-name="footer">Tweede Kamer, vergaderjaar 2016-2017, 29 452,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nuitvoerlegging van de tbs-maatregel; Brief regering; Incidentonderzoek FPC De Rooyse Wissel</dc:title>
    <meta:user-defined meta:name="OVERHEIDop.ParlID/DC.identifier">kst-29452-210</meta:user-defined>
    <meta:user-defined meta:name="OVERHEIDop.ondernummer">210</meta:user-defined>
    <meta:user-defined meta:name="DCTERMS.W3CDTF/DCTERMS.available">2017-06-15</meta:user-defined>
    <meta:user-defined meta:name="OVERHEIDop.KamerstukTypen/DC.type">Brief</meta:user-defined>
    <meta:user-defined meta:name="OVERHEIDop.dossiernummer">29452</meta:user-defined>
    <meta:user-defined meta:name="OVERHEIDop.documenttitel">Incidentonderzoek FPC De Rooyse Wissel</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Incidentonderzoek FPC De Rooyse Wissel</meta:user-defined>
    <meta:user-defined meta:name="OVERHEIDop.publicationName">Kamerstuk</meta:user-defined>
    <meta:user-defined meta:name="OVERHEID.Organisatietype/OVERHEID.organisationType">staten generaal</meta:user-defined>
    <meta:user-defined meta:name="DCTERMS.W3CDTF/DCTERMS.issued">2017-06-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