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2-20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452<text:tab/>Tenuitvoerlegging van de tbs-maatregel</text:h>
      <text:h text:style-name="ifm_p_font.bold_size.9.06pt_mt.18.8mm_indent.-58.5mm_ifm" text:outline-level="1">Nr. 202
      <text:tab/>BRIEF VAN DE STAATSSECRETARIS VAN VEILIGHEID EN JUSTITIE</text:h>
      <text:p text:style-name="ifm_p_mt.3.76mm_ifm">Aan de Voorzitter van de Tweede Kamer der Staten-Generaal</text:p>
      <text:p text:style-name="ifm_p_mt.3.76mm_ifm">Den Haag, 18 augustus 2016</text:p>
      <text:p text:style-name="ifm_p_mt.3.76mm_ifm">Bijgaand stuur ik u, mede namens de Minister van Volksgezondheid, Welzijn en Sport, het incidentonderzoek Udo D. van de Inspectie voor Veiligheid en Justitie en de Inspectie voor de Gezondheidszorg<text:note text:id="ID-780263-d36e5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Bij brief van 27 oktober 2015 heb ik uw Kamer toegezegd dat zodra het onderzoek gereed is, ik uw Kamer op de hoogte zou brengen van de bevindingen<text:note text:id="ID-780263-d36e67" text:note-class="footnote"><text:note-citation text:label="2 ">2</text:note-citation><text:note-body><text:p text:style-name="ifm_p_font.normal_size.6.93pt_mt..5mm_indent.-0.1161in_mleft.0.1161in_ifm">Kamerstuk 29 452, nr. 195</text:p></text:note-body></text:note>. De Minister van Volksgezondheid, Welzijn en Sport en ik sturen uw Kamer in september 2016 de beleidsreactie op het incidentrapport Udo D.</text:p>
      <text:p text:style-name="ifm_p_mt.5.08mm_ifm">De Staatssecretaris van Veiligheid en Justitie,<text:line-break/>K.H.D.M.<text:s/>Dijk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452, nr. 2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452, nr. 2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nuitvoerlegging van de tbs-maatregel; Brief regering; Incidentonderzoek Udo D.</dc:title>
    <meta:user-defined meta:name="OVERHEIDop.ParlID/DC.identifier">kst-29452-202</meta:user-defined>
    <meta:user-defined meta:name="OVERHEIDop.ondernummer">202</meta:user-defined>
    <meta:user-defined meta:name="DCTERMS.W3CDTF/DCTERMS.available">2016-08-22</meta:user-defined>
    <meta:user-defined meta:name="OVERHEIDop.KamerstukTypen/DC.type">Brief</meta:user-defined>
    <meta:user-defined meta:name="OVERHEIDop.dossiernummer">29452</meta:user-defined>
    <meta:user-defined meta:name="OVERHEIDop.documenttitel">Incidentonderzoek Udo D.</meta:user-defined>
    <meta:user-defined meta:name="OVERHEIDop.Parlementair/DC.type">Kamerstuk</meta:user-defined>
    <meta:user-defined meta:name="OVERHEIDop.indiener">K.H.D.M. Dijkhoff</meta:user-defined>
    <meta:user-defined meta:name="OVERHEIDop.vergaderjaar">2015-2016</meta:user-defined>
    <meta:user-defined meta:name="OVERHEIDop.dossiertitel">Tenuitvoerlegging van de tbs-maatreg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nuitvoerlegging van de tbs-maatregel; Brief regering; Incidentonderzoek Udo D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8-18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