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98
      <text:tab/>BRIEF VAN DE STAATSSECRETARIS VAN VEILIGHEID EN JUSTITIE</text:h>
      <text:p text:style-name="ifm_p_mt.3.76mm_ifm">Aan de Voorzitter van de Tweede Kamer der Staten-Generaal</text:p>
      <text:p text:style-name="ifm_p_mt.3.76mm_ifm">Den Haag, 27 januari 2016</text:p>
      <text:p text:style-name="ifm_p_mt.3.76mm_ifm">In het VAO TBS op 9 december 2015 heb ik uw Kamer toegezegd het plan van aanpak inzake het tegengaan van contrabande in forensische psychiatrische centra (hierna FPC’s) aan uw Kamer te sturen (Handelingen II 2015/16, nr. 35, item 2). In de bijlage treft u het plan van aanpak dat ik op 28 december 2015 heb ontvangen<text:note text:id="ID-670494-d36e83" text:note-class="footnote"><text:note-citation text:label="1 ">1</text:note-citation><text:note-body><text:p text:style-name="ifm_p_font.normal_size.6.93pt_mt..5mm_indent.-0.1161in_mleft.0.1161in_ifm">Raadpleegbaar via www.tweedekamer.nl</text:p></text:note-body></text:note>.</text:p>
      <text:p text:style-name="ifm_p_mt.3.76mm_ifm">De FPC’s nemen de aanbevelingen en de conclusies uit het rapport van de Inspectie van Veiligheid en Justitie<text:note text:id="ID-670494-d36e94" text:note-class="footnote"><text:note-citation text:label="2 ">2</text:note-citation><text:note-body><text:p text:style-name="ifm_p_font.normal_size.6.93pt_mt..5mm_indent.-0.1161in_mleft.0.1161in_ifm">Het rapport van de Inspectie Veiligheid en Justitie over Contrabande in Forensisch Psychiatrische Centra is op 30 september 2015 aan uw Kamer aangeboden. Kamerstuk 29 452 nr. 193</text:p></text:note-body></text:note> serieus, en hebben een plan van aanpak opgesteld omtrent het oppakken van sector brede aanbevelingen. Doel van dit plan van aanpak is te komen tot een set van doeltreffende, samenhangende maatregelen voor het tbs-werkveld. Uitgangspunt voor de FPC’s is dat contrabande een risico vormt voor de veiligheid van de patiënten en de medewerkers en daarmee onwenselijk is.</text:p>
      <text:p text:style-name="ifm_p_mt.3.76mm_ifm">Het plan van aanpak beschrijft overzichtelijk de stappen die de FPC’s gezamenlijk nemen om de invoer van contrabande verder te verminderen. Het plan voorziet zowel in een verscherpte toegangscontrole als in andere sectorbrede maatregelen om de invoer van, de handel in, en het gebruik van contrabande als drugs verder te verminderen. Deze aanvullende maatregelen zetten in op vermindering van middelengebruik onder patiënten die zijn opgenomen. FPC’s kunnen leren van elkaar en kunnen elkaars veiligheidsmaatregelen toetsen, zowel bij het toegangsbeleid als binnen het behandelmilieu. Zo hebben de FPC’s afgesproken vanaf 1 april 2016 een dagelijkse steekproefsgewijze controle bij binnenkomst van personeel uit te voeren.</text:p>
      <text:p text:style-name="ifm_p_mt.3.76mm_ifm">Met betrekking tot interne controlemaatregelen, zoals urine- en kamercontroles, doet de Inspectie aan de FPC's de aanbeveling om <text:span text:style-name="ifm_span_font.italic_ifm">best practices</text:span> en gezamenlijke standaarden te ontwikkelen. De FPC’s geven in het plan van aanpak aan een reviewsysteem op te zetten in de eerste helft van 2016 waarbij FPC’s om de tafel gaan om elkaars werkwijzen uit te wisselen en best practices te ontwikkelen. De FPC’s hebben aangegeven daarin de aanbeveling van de Inspectie Veiligheid en Justitie met betrekking tot urine- en kamercontroles, mee te zullen nemen.</text:p>
      <text:p text:style-name="ifm_p_mt.3.76mm_ifm">Met dit plan van aanpak pakken de FPC’s de aanbevelingen van het rapport van de Inspectie Veiligheid en Justitie gezamenlijk op. Het komt nu aan op de uitvoering van deze plannen. Ik wil derhalve de Inspectie Veiligheid en Justitie vragen om eind 2016 onaangekondigd en steekproefsgewijs bij de FPC’s te toetsen hoe deze plannen uitpak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2, nr. 198<text:tab/><text:page-number text:select-page="current"/></text:p>
      </style:footer>
    </style:master-page>
    <style:master-page xmlns:sdu-fn="http://schema.sdu.nl/2011/07/functions" style:name="Landscape" style:page-layout-name="landscape-margin-text">
      <style:footer>
        <text:p text:style-name="footer">Tweede Kamer, vergaderjaar 2015-2016, 29 452,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nuitvoerlegging van de tbs-maatregel; Brief regering; Aanbieding plan van aanpak inzake het tegengaan van contrabande in forensische psychiatrische centra (FPC’s)</dc:title>
    <meta:user-defined meta:name="OVERHEIDop.ParlID/DC.identifier">kst-29452-198</meta:user-defined>
    <meta:user-defined meta:name="OVERHEIDop.ondernummer">198</meta:user-defined>
    <meta:user-defined meta:name="DCTERMS.W3CDTF/DCTERMS.available">2016-01-28</meta:user-defined>
    <meta:user-defined meta:name="OVERHEIDop.KamerstukTypen/DC.type">Brief</meta:user-defined>
    <meta:user-defined meta:name="OVERHEIDop.dossiernummer">29452</meta:user-defined>
    <meta:user-defined meta:name="OVERHEIDop.documenttitel">Aanbieding plan van aanpak inzake het tegengaan van contrabande in forensische psychiatrische centra (FPC’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Aanbieding plan van aanpak inzake het tegengaan van contrabande in forensische psychiatrische centra (FPC’s)</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