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188
      <text:tab/>BRIEF VAN DE STAATSSECRETARIS VAN VEILIGHEID EN JUSTITIE </text:h>
      <text:p text:style-name="ifm_p_mt.3.76mm_ifm">Aan de Voorzitter van de Tweede Kamer der Staten-Generaal</text:p>
      <text:p text:style-name="ifm_p_mt.3.76mm_ifm">Den Haag, 28 januari 2015</text:p>
      <text:p text:style-name="ifm_p_mt.3.76mm_ifm">Hierbij bied ik u aan het onderzoeksrapport «Voorwaardelijke beëindiging van de tbs-dwangverpleging: contrair versus conform de adviserende instantie(s) het onderzoeksrapport». Het rapport heb ik u reeds per brief van 18 december 2014 doen toekomen (Kamerstuk 29 452, nr. 186).</text:p>
      <text:p text:style-name="ifm_p_mt.3.76mm_ifm">In de bijgaande versie zijn enkele correcties doorgevoerd. Het betreft een aantal kleinere correcties die verder niet afdoen aan de bevindingen van de onderzoekers. De correcties kunt u nazien in het erratum, dat u aantreft in het rapport<text:note text:id="ID-45390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2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2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nuitvoerlegging van de tbs-maatregel; Brief regering; Aanbieding van een gecorrigeerde versie van het het onderzoeksrapport “Voorwaardelijke beëindiging van de tbs-dwangverpleging: contrair versus conform de adviserende instantie(s) het onderzoeksrapport”</dc:title>
    <meta:user-defined meta:name="OVERHEIDop.ParlID/DC.identifier">kst-29452-188</meta:user-defined>
    <meta:user-defined meta:name="OVERHEIDop.ondernummer">188</meta:user-defined>
    <meta:user-defined meta:name="DCTERMS.W3CDTF/DCTERMS.available">2015-01-30</meta:user-defined>
    <meta:user-defined meta:name="OVERHEIDop.KamerstukTypen/DC.type">Brief</meta:user-defined>
    <meta:user-defined meta:name="OVERHEIDop.dossiernummer">29452</meta:user-defined>
    <meta:user-defined meta:name="OVERHEIDop.documenttitel">Aanbieding van een gecorrigeerde versie van het het onderzoeksrapport “Voorwaardelijke beëindiging van de tbs-dwangverpleging: contrair versus conform de adviserende instantie(s) het onderzoeksrapport”</meta:user-defined>
    <meta:user-defined meta:name="OVERHEIDop.Parlementair/DC.type">Kamerstuk</meta:user-defined>
    <meta:user-defined meta:name="OVERHEIDop.indiener">F. Teeven</meta:user-defined>
    <meta:user-defined meta:name="OVERHEIDop.vergaderjaar">2014-2015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Brief regering; Aanbieding van een gecorrigeerde versie van het het onderzoeksrapport “Voorwaardelijke beëindiging van de tbs-dwangverpleging: contrair versus conform de adviserende instantie(s) het onderzoeksrapport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