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2-17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452<text:tab/>Tenuitvoerlegging van de tbs-maatregel</text:h>
      <text:h text:style-name="ifm_p_font.bold_size.9.06pt_mt.18.8mm_indent.-58.5mm_ifm" text:outline-level="1">Nr. 179
      <text:tab/>GEWIJZIGDE MOTIE VAN HET LID KOOIMAN C.S. TER VERVANGING VAN DIE GEDRUKT ONDER NR.176</text:h>
      <text:p text:style-name="ifm_p_ifm">Voorgesteld 7 oktober 2014</text:p>
      <text:p text:style-name="ifm_p_mt.3.76mm_ifm">De Kamer,</text:p>
      <text:p text:style-name="ifm_p_mt.3.76mm_ifm">gehoord de beraadslaging,</text:p>
      <text:p text:style-name="ifm_p_mt.3.76mm_ifm">constaterende dat tbs-kliniek de Rooyse Wissel meerdere keren in opspraak is geweest en hierop aangekondigde bezoeken hebben plaatsgevonden van de Inspectie Veiligheid en Justitie en de Inspectie voor de Gezondheidszorg;</text:p>
      <text:p text:style-name="ifm_p_mt.3.76mm_ifm">van mening dat een aangekondigd bezoek er niet toe leidt dat een volledig beeld kan worden verkregen van een situatie en/of van de wijze waarop naleving plaatsvindt van wet- en regelgeving;</text:p>
      <text:p text:style-name="ifm_p_mt.3.76mm_ifm">verzoekt de regering, te bevorderen dat de Inspectie Veiligheid en Justitie en de Inspectie voor de Gezondheidszorg zo veel als mogelijk tot onaangekondigde inspectiebezoeken overgaan indien daar aanleiding toe is,</text:p>
      <text:p text:style-name="ifm_p_mt.3.76mm_ifm">en gaat over tot de orde van de dag.</text:p>
      <text:p text:style-name="ifm_p_mt.3.76mm_ifm">Kooiman</text:p>
      <text:p text:style-name="ifm_p_ifm">Oskam</text:p>
      <text:p text:style-name="ifm_p_ifm">Berndsen-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452, nr. 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452, nr. 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nuitvoerlegging van de tbs-maatregel; Gewijzigde motie (nader); Gewijzigde motie van het lid Kooiman c.s. (t.v.v. 29452, nr.176) over onaangekondigde inspectiebezoeken</dc:title>
    <meta:user-defined meta:name="OVERHEIDop.ParlID/DC.identifier">kst-29452-179</meta:user-defined>
    <meta:user-defined meta:name="OVERHEIDop.ondernummer">179</meta:user-defined>
    <meta:user-defined meta:name="DCTERMS.W3CDTF/DCTERMS.available">2014-10-09</meta:user-defined>
    <meta:user-defined meta:name="OVERHEIDop.KamerstukTypen/DC.type">Motie</meta:user-defined>
    <meta:user-defined meta:name="OVERHEIDop.dossiernummer">29452</meta:user-defined>
    <meta:user-defined meta:name="OVERHEIDop.documenttitel">Gewijzigde motie van het lid Kooiman c.s. (t.v.v. 29452, nr.176) over onaangekondigde inspectiebezoeken</meta:user-defined>
    <meta:user-defined meta:name="OVERHEIDop.Parlementair/DC.type">Kamerstuk</meta:user-defined>
    <meta:user-defined meta:name="OVERHEIDop.indiener">P. Oskam</meta:user-defined>
    <meta:user-defined meta:name="OVERHEIDop.indiener">M.A. Berndsen-Jansen</meta:user-defined>
    <meta:user-defined meta:name="OVERHEIDop.indiener">C.J.E. Kooiman</meta:user-defined>
    <meta:user-defined meta:name="OVERHEIDop.vergaderjaar">2014-2015</meta:user-defined>
    <meta:user-defined meta:name="OVERHEIDop.dossiertitel">Tenuitvoerlegging van de tbs-maatreg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nuitvoerlegging van de tbs-maatregel; Gewijzigde motie (nader); Gewijzigde motie van het lid Kooiman c.s. (t.v.v. 29452, nr.176) over onaangekondigde inspectiebezo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