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 </text:h>
      <text:h text:style-name="ifm_p_font.bold_size.9.06pt_mt.18.8mm_indent.-58.5mm_ifm" text:outline-level="1">Nr. 175
      <text:tab/>MOTIE VAN HET LID HELDER 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gedetineerden met een persoonlijkheidsstoornis succesvol behandeld worden in het penitentiair psychiatrisch centrum in de Penitentiaire Inrichting Haaglanden;</text:p>
      <text:p text:style-name="ifm_p_mt.3.76mm_ifm">constaterende dat de dagprijs van een behandeling in een penitentiaire inrichting lager is (ongeveer € 244) dan de dagprijs van een behandeling in een tbs-kliniek (ongeveer € 528);</text:p>
      <text:p text:style-name="ifm_p_mt.3.76mm_ifm">overwegende dat er op de Dienst Justitiële Inrichtingen fors wordt bezuinigd;</text:p>
      <text:p text:style-name="ifm_p_mt.3.76mm_ifm">overwegende dat de behandeling van tbs'ers met een persoonlijkheidsstoornis in een penitentiaire inrichting de Dienst Justitiële Inrichtingen kosten kan besparen;</text:p>
      <text:p text:style-name="ifm_p_mt.3.76mm_ifm">verzoekt de regering, maatregelen te treffen om tbs'ers met een persoonlijkheidsstoornis zo veel mogelijk in penitentiaire inrichtingen te behandel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Motie; Motie van het lid Helder over behandeling in penitentiaire inrichtingen</dc:title>
    <meta:user-defined meta:name="OVERHEIDop.ParlID/DC.identifier">kst-29452-175</meta:user-defined>
    <meta:user-defined meta:name="OVERHEIDop.ondernummer">175</meta:user-defined>
    <meta:user-defined meta:name="DCTERMS.W3CDTF/DCTERMS.available">2014-10-01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Helder over behandeling in penitentiaire inrichtingen</meta:user-defined>
    <meta:user-defined meta:name="OVERHEIDop.Parlementair/DC.type">Kamerstuk</meta:user-defined>
    <meta:user-defined meta:name="OVERHEIDop.indiener">L.M.J.S. Helder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Helder over behandeling in penitentiaire 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