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5 augustus 2011</text:p>
      <text:p text:style-name="algemeen">Met deze brief informeer ik u over een psychiater die tbs-verlengingsadviezen heeft getekend terwijl hij vanwege een verlopen beroepsregistratie daartoe niet langer bevoegd was. Hij was destijds
                  in dienst van FPC De Pompestichting.
               </text:p>
      <text:p text:style-name="tussenkop"><text:span text:style-name="tussenkop_cur">De feiten</text:span></text:p>
      <text:p text:style-name="algemeen">Op grond van de Wet op de beroepen in de individuele gezondheidszorg (Wet BIG) moeten medisch specialisten voor de uitoefening
                  van hun beroep als zodanig zijn geregistreerd in het zogeheten BIG-register.<text:note text:id="ID-125567-d28e123" text:note-class="footnote"><text:note-citation text:label="1">1</text:note-citation><text:note-body><text:p> BIG staat voor Beroepen in de Individuele Gezondheidszorg.</text:p></text:note-body></text:note> Medisch specialisten zijn verplicht zich iedere vijf jaar te laten herregistreren. Alleen als een medisch specialist voldoet
                  aan bepaalde kwaliteitseisen kan deze zich ook daadwerkelijk laten herregistreren voor een volgende periode. Als niet aan
                  de gestelde voorwaarden is voldaan, vervalt de inschrijving in het register.
               </text:p>
      <text:p text:style-name="algemeen">De betreffende psychiater is per januari 2004 bij FPC De Pompestichting in dienst getreden. Bij de indiensttreding voldeed
                  betrokkene aan alle eisen, waaronder de beroepsregistratie als psychiater. Per 28 februari 2011 is betrokkene uit dienst getreden
                  bij FPC De Pompestichting. Recentelijk is gebleken dat hij al sinds 17 juni 2008 niet meer als psychiater in het BIG-register
                  geregistreerd stond, omdat hij niet het benodigde aantal nascholingspunten voor een herregistratie had behaald.
               </text:p>
      <text:p text:style-name="tussenkop"><text:span text:style-name="tussenkop_cur">Analyse van de situatie en in gang gezette acties</text:span></text:p>
      <text:p text:style-name="algemeen">Zodra dit bekend werd, heb ik bij de Medisch Specialisten Registratie Commissie (MSRC) laten nagaan of dit probleem zich ook
                  voordoet bij andere psychiaters in het forensisch veld en heb ik in kaart laten brengen wat de gevolgen zijn van het handelen
                  van deze psychiater.
               </text:p>
      <text:p text:style-name="algemeen">De Inspectie voor de Gezondheidszorg (IGZ) heeft laten weten dat bij de MSRC geen andere psychiaters bekend zijn waarbij de
                  registratie tot psychiater is vervallen. Voor wat betreft het handelen van deze psychiater is mij vooralsnog gebleken dat
                  betrokkene sinds het vervallen van zijn beroepsregistratie in ruim 80 zaken een tbs-verlengingsadvies heeft ondertekend. De
                  zaken die 31 juli bekend waren zijn door het Openbaar Ministerie geanalyseerd. De sindsdien bekend geworden zaken worden zo
                  spoedig mogelijk geanalyseerd. Bovendien betracht het Openbaar Ministerie de vereiste openheid en transparantie door alle
                  bij de reeds geanalyseerde zaken betrokken advocaten van het gebrek op de hoogte te stellen.
               </text:p>
      <text:p text:style-name="algemeen">Uit de analyse van zaken die op 31 juli bekend waren, is gebleken dat in circa de helft van die zaken de tbs-maatregel inmiddels
                  door de rechter is verlengd of beëindigd op basis van een geldig advies, onder verantwoordelijkheid van een andere psychiater.
                  In deze zaken heeft het gebrek in het eerdere verlengingsadvies geen consequenties voor de latere verlenging, omdat de rechterlijke
                  beslissing onherroepelijk is.
               </text:p>
      <text:p text:style-name="algemeen">In enkele zaken was de vordering tot verlenging van de tbs-maatregel gebaseerd op een advies van de onbevoegde psychiater,
                  maar heeft de rechter tot beëindiging daarvan besloten. In geen van deze zaken werd de beëindiging ingegeven door het advies
                  van de psychiater. Daarnaast zijn er momenteel enkele verlengingszaken onder de rechter met een gebrek in het verlengingsadvies.
                  In deze zaken wordt dit hersteld voordat de rechter uitspraak doet.
               </text:p>
      <text:p text:style-name="algemeen">In de overige zaken heeft de onbevoegde psychiater als laatste het verlengingsadvies getekend op basis waarvan de rechter
                  de tbs-maatregel heeft verlengd. In deze zaken dient de mogelijke onzorgvuldigheid in de totstandkoming van de verlenging
                  zo spoedig mogelijk te worden hersteld. Op grond van een nieuw verlengingsadvies zal het Openbaar Ministerie bij de betrokken
                  rechtbanken en het gerechtshof Arnhem een vordering indienen met als doel het herstel van het gebrek. Lopende tbs-maatregelen
                  worden in afwachting daarvan voortgezet. Naar de verwachting van het Openbaar Ministerie kunnen alle zaken op deze wijze worden
                  gerepareerd, zodat er waarschijnlijk geen sprake van zal zijn dat tbs-gestelden ongewenst op vrije voeten komen. Uiteraard
                  ligt het eindoordeel hierover bij de rechter.
               </text:p>
      <text:p text:style-name="tussenkop"><text:span text:style-name="tussenkop_cur">Maatregelen voor de toekomst</text:span></text:p>
      <text:p text:style-name="algemeen">Medisch specialisten zijn zelf verantwoordelijk voor het bijhouden van hun beroepsregistratie. Wel controleren de forensisch
                  psychiatrische centra de BIG-registratie op het moment dat een medisch specialist in dienst treedt. Om herhaling van het bovengenoemde
                  te voorkomen, laat ik een systematische controle inrichten op de geldigheid van de BIG-registratie van medisch specialisten
                  die adviezen opstellen ten behoeve van de rechtsgang. Over hoe deze systematische controle in te richten, ben ik in gesprek
                  met de betrokken organisaties.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2,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