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2
               </text:p>
          </table:table-cell>
          <table:table-cell office:value-type="string" table:number-columns-spanned="2" table:style-name="parlementair.kopcel3">
            <text:p text:style-name="headtable.dossiertitel"> Tenuitvoerlegging van de tbs-maatregel
         </text:p>
          </table:table-cell>
          <table:covered-table-cell/>
        </table:table-row>
        <table:table-row>
          <table:table-cell office:value-type="string" table:number-columns-spanned="1" table:style-name="parlementair.kopcel_last">
            <text:p text:style-name="headtable.stuktitel">Nr. 137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6 november 2010</text:p>
      <text:p text:style-name="algemeen">Een van de voornemens in het Regeerakkoord (RA) behelst de intrekking van het verlof voor de duur van een jaar voor tbs-gestelden
                  die zich hebben onttrokken aan het  verlof, tenzij zwaarwegende persoonlijke omstandigheden zich daartegen verzetten (p.41
                  RA). Met deze brief bericht ik uw Kamer over de uitwerking en uitvoering van dit voornemen. 
               </text:p>
      <text:p text:style-name="algemeen">Hoewel het aantal onttrekkingen de laatste jaren aanzienlijk is gedaald, blijft iedere onttrekking een potentiële bedreiging
                  van de maatschappelijke veiligheid. Deze maatregel is een van de mogelijkheden om die veiligheid te vergroten en gaat over
                  de situaties waarin een tbs-gestelde zich onttrekt aan het verlof of het toezicht tijdens verblijf buiten het forensisch psychiatrisch
                  centrum (fpc). Ik heb mij bij de uitwerking laten leiden door de mate waarin de maatschappelijke veiligheid wordt aangetast
                  door de onttrekking. Kern van de maatregel is dat een tbs-gestelde minstens één jaar geen verlof krijgt als hij of zij zich
                  heeft onttrokken aan verlof, danwel tijdens dat verlof een strafbaar feit heeft gepleegd. Na dat jaar dient opnieuw een verlofmachtiging
                  te worden aangevraagd. De maatregel gaat op 1 januari 2011 in en zal gelden voor alle tbs-gestelden die op of vanaf dat moment
                  over een verlofmachtiging in enigerlei vorm beschikken of zullen beschikken. 
               </text:p>
      <text:p text:style-name="algemeen">Hiertoe zal ik de ministeriële verlofregeling voor tbs-gestelden wijzigen. Voor de goede orde vermeld ik dat ook thans bij
                  het plegen van een strafbaar feit de verlofmachtiging van rechtswege met onmiddellijke ingang vervalt. Vanaf 1 januari zal
                  dus pas na één jaar een nieuwe machtiging kunnen worden aangevraagd. Dat geldt ook voor de tbs-gestelden die zich onttrekken
                  aan begeleid verlof, én voor tbs-gestelden die zich langer dan 24 uur onttrekken uit eendaags onbegeleid verlof. 
               </text:p>
      <text:p text:style-name="algemeen">Voor degenen met een machtiging voor meerdaags onbegeleid, transmuraal of proefverlof, acht ik het van belang om in individuele
                  gevallen anders te kunnen beslissen. Dit zal ik doen in die gevallen waarin de onttrekking evident buiten de macht van de
                  tbs-gestelde heeft gelegen, of wanneer zwaarwegende persoonlijke omstandigheden daartoe aanleiding geven. Het zal hier gaan
                  om een kleine groep, waarbij maatwerk geboden is. Ook hierbij zal ik mij primair laten leiden door het belang van de veiligheid
                  van de maatschappij en dat van de slachtoffers. 
               </text:p>
      <text:p text:style-name="algemeen">Naar verwachting zal deze maatregel bijdragen aan een veiliger tenuitvoerlegging van de terbeschikkingstelling vanwege de
                  afschrikkende werking die ervan uitgaat: bij onttrekking zal de behandeling langer duren. De afwijkingsbevoegdheid voorkomt
                  dat de maatregel generiek van toepassing is.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452, Nr. 1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