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
         P
      <text:tab/>VERSLAG VAN EEN SCHRIFTELIJK OVERLEG </text:h>
      <text:p text:style-name="ifm_p_ifm">Vastgesteld 18 januari 2022</text:p>
      <text:p text:style-name="ifm_p_mt.3.76mm_ifm">De commissie voor Volksgezondheid, Welzijn en Sport (VWS)<text:note text:id="ID-1014112-d36e66"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Vacant (VVD) (<text:span text:style-name="ifm_span_font.italic_size.6.93pt_ifm">voorzitter</text:span>), Vacant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eft kennisgenomen van de actualiteitenbrief over de ontwikkelingen in de bloedvoorziening van 11 november 2021.<text:note text:id="ID-1014112-d36e88" text:note-class="footnote"><text:note-citation text:label="2 ">2</text:note-citation><text:note-body><text:p text:style-name="ifm_p_font.normal_size.6.93pt_mt..5mm_indent.-0.1161in_mleft.0.1161in_ifm">Kamerstukken I 2021/22, 29 447, O en bijlage.</text:p></text:note-body></text:note> De leden van de <text:span text:style-name="ifm_span_font.bold_ifm">PVV</text:span>-fractie hebben hierover een vraag.</text:p>
      <text:p text:style-name="ifm_p_mt.3.76mm_ifm">Naar aanleiding hiervan is op 1 december 2021 een brief gestuurd aan de Staatssecretaris van Volksgezondheid, Welzijn en Sport.</text:p>
      <text:p text:style-name="ifm_p_mt.3.76mm_ifm">De Minister van Volksgezondheid, Welzijn en Sport heeft op 17 januari 2022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1 december 2021</text:p>
      <text:p text:style-name="ifm_p_mt.3.76mm_ifm">De commissie voor Volksgezondheid, Welzijn en Sport (VWS) heeft met belangstelling kennisgenomen van de actualiteitenbrief over de ontwikkelingen in de bloedvoorziening van 11 november 2021.<text:note text:id="ID-1014112-d36e141" text:note-class="footnote"><text:note-citation text:label="3 ">3</text:note-citation><text:note-body><text:p text:style-name="ifm_p_font.normal_size.6.93pt_mt..5mm_indent.-0.1161in_mleft.0.1161in_ifm">Kamerstukken I 2021/22, 29 447, O en bijlage.</text:p></text:note-body></text:note> De leden van de <text:span text:style-name="ifm_span_font.bold_ifm">PVV</text:span>-fractie hebben hierover nog een vraag.</text:p>
      <text:p text:style-name="ifm_p_mt.3.76mm_ifm">In de actualiteitenbrief staat dat de Europese Unie voor de productie van plasma(geneesmiddelen) voor een substantieel deel afhankelijk is van plasma uit de Verenigde Staten. De EU zou echter meer zelfvoorzienend moeten zijn en daarom wordt er gepleit voor het inzamelen van meer plasma binnen Europa. De <text:span text:style-name="ifm_span_font.italic_ifm">European Blood Alliance</text:span> (de EBA) wil dat in de EU meer plasma wordt ingezameld, zodat de EU onafhankelijk wordt in de eigen plasma(geneesmiddelen) voorziening. De EBA heeft bij de Europese Commissie subsidie aangevraagd voor een onderzoek daarover. Uit de brief blijkt dat het kabinet eerst de uitkomst van die subsidieaanvraag en de uitkomsten van het eventuele onderzoek af wil wachten, alvorens met een eigen onderzoek te komen. De Stichting Sanquin Bloedvoorziening is lid van de EBA. Sanquin is een campagne gestart (online, pilots en werving op locatie) om het aantal van 375.000 geregistreerde donors uit te breiden met 75.000 nieuwe donors in 2021/2022. Op 1 augustus 2021 stond de teller op 35.515 nieuwe geschikte donors.</text:p>
      <text:p text:style-name="ifm_p_mt.3.76mm_ifm">De leden van de PVV-fractie vernemen graag of de campagne van Sanquin voor meer Nederlandse bloeddonors bedoeld is om aan de binnenlandse vraag te voldoen of primair moet bijdragen aan het doel, dan wel de intenties, om de EU zelfvoorzienend te laten worden in de productie van plasma(geneesmiddelen).</text:p>
      <text:p text:style-name="ifm_p_mt.3.76mm_ifm">De leden van de commissie voor Volksgezondheid, Welzijn en Sport zien uw reactie met belangstelling tegemoet en ontvangen deze graag bij voorkeur voor vrijdag 14 januari 2022.</text:p>
      <text:p text:style-name="ifm_p_mt.5.08mm_ifm">Voorzitter van de vaste commissie voor Volksgezondheid, Welzijn en Sport,<text:line-break/>M.A.M.<text:s/>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7 januari 2022</text:p>
      <text:p text:style-name="ifm_p_mt.3.76mm_ifm">Naar aanleiding van de Actualiteitenbrief bloedvoorziening 2021<text:note text:id="ID-1014112-d36e192" text:note-class="footnote"><text:note-citation text:label="4 ">4</text:note-citation><text:note-body><text:p text:style-name="ifm_p_font.normal_size.6.93pt_mt..5mm_indent.-0.1161in_mleft.0.1161in_ifm">Kamerstuk 29 447, nr. O</text:p></text:note-body></text:note> hebben de leden van de PVV-fractie een vraag over de campagne van Stichting Sanquin Bloedvoorziening om nieuwe donors te werven. De leden stellen deze vraag in het licht van het beoogde onderzoek van de <text:span text:style-name="ifm_span_font.italic_ifm">European Blood Alliance</text:span> (EBA) naar de mogelijkheden om in Europa meer plasma in te zamelen. De uitkomsten van dit onderzoek kunnen bijdragen aan een meer onafhankelijk Europese plasma- en plasmageneesmiddelenvoorziening. De EBA is een belangenvereniging van Europese <text:span text:style-name="ifm_span_font.italic_ifm">not for profit </text:span>bloedvoorzieningsorganisaties.</text:p>
      <text:p text:style-name="ifm_p_mt.3.76mm_ifm">De leden vragen of de campagne van Sanquin voor meer Nederlandse bloeddonors bedoeld is om aan de binnenlandse vraag te voldoen of primair moet bijdragen aan het doel, dan wel de intenties, om de EU zelfvoorzienend te laten worden in de productie van plasmageneesmiddelen.</text:p>
      <text:p text:style-name="ifm_p_mt.3.76mm_ifm">Sanquin werft donors om zowel bloed als plasma in te zamelen. Met het ingezamelde bloed kan volledig tegemoet gekomen worden aan de Nederlandse behoefte aan kort houdbare bloedproducten (zoals rode bloedcellen). Met het ingezamelde plasma wordt aan 60% van de Nederlandse behoefte tegemoet gekomen. Op dit moment werft Sanquin dus louter om tegemoet te komen aan de Nederlandse behoefte.</text:p>
      <text:p text:style-name="ifm_p_mt.3.76mm_ifm">Het ingezamelde plasma laat Sanquin door Prothya Biosolutions verwerken tot plasmageneesmiddelen. Prothya biedt deze geneesmiddelen in eerste instantie aan op de Nederlandse markt. Uit hetzelfde plasma kunnen meerdere typen plasmageneesmiddelen worden geproduceerd, zoals immunoglobulinen en albumine. Wanneer op de Nederlandse markt geen behoefte is aan een product, dan kan Prothya deze buiten Nederland verkopen. Op deze manier worden geen producten verspild en hebben ook patiënten elders profijt van het om niet gedoneerde plasm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447, P<text:tab/><text:page-number text:select-page="current"/></text:p>
      </style:footer>
    </style:master-page>
    <style:master-page xmlns:sdu-fn="http://schema.sdu.nl/2011/07/functions" style:name="Landscape" style:page-layout-name="landscape-margin-text">
      <style:footer>
        <text:p text:style-name="footer">Eerste Kamer, vergaderjaar 2021-2022, 29 447,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Verslag van een schriftelijk overleg met de staatssecretaris en de minister van VWS over Actualiteitenbrief bloedvoorziening 2021</dc:title>
    <meta:user-defined meta:name="OVERHEIDop.ParlID/DC.identifier">kst-29447-P</meta:user-defined>
    <meta:user-defined meta:name="OVERHEIDop.ondernummer">P</meta:user-defined>
    <meta:user-defined meta:name="DCTERMS.W3CDTF/DCTERMS.available">2022-01-18</meta:user-defined>
    <meta:user-defined meta:name="OVERHEIDop.KamerstukTypen/DC.type">Verslag</meta:user-defined>
    <meta:user-defined meta:name="DCTERMS.W3CDTF/OVERHEIDop.datumVergadering"/>
    <meta:user-defined meta:name="OVERHEIDop.dossiernummer">29447</meta:user-defined>
    <meta:user-defined meta:name="OVERHEIDop.configuratie">https://repository.officiele-overheidspublicaties.nl/MasterConfiguraties/MC-OEP-Kamerstuk-Web/1.2/xml/MC-OEP-Kamerstuk-Web.xml</meta:user-defined>
    <meta:user-defined meta:name="OVERHEIDop.documenttitel">Verslag van een schriftelijk overleg met de staatssecretaris en de minister van VWS over Actualiteitenbrief bloedvoorziening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valuatie Wet inzake bloedvoorziening; Verslag van een schriftelijk overleg met de staatssecretaris en de minister van VWS over Actualiteitenbrief bloedvoorzien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1-18</meta:user-defined>
    <meta:user-defined meta:name="OVERHEIDop.dossiertitel">Evaluatie Wet inzake bloedvoorziening</meta:user-defined>
    <meta:user-defined meta:name="OVERHEIDop.versieInformatie"/>
  </office:meta>
</office:document-meta>
</file>