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83
      <text:tab/>BRIEF VAN DE MINISTER VAN VOLKSGEZONDHEID, WELZIJN EN SPORT</text:h>
      <text:p text:style-name="ifm_p_mt.3.76mm_ifm">Aan de Voorzitter van de Tweede Kamer der Staten-Generaal</text:p>
      <text:p text:style-name="ifm_p_mt.3.76mm_ifm">Den Haag, 14 december 2023</text:p>
      <text:p text:style-name="ifm_p_mt.3.76mm_ifm">Tijdens het debat met uw vaste commissie voor Volksgezondheid, Welzijn en Sport over onder meer de bloedvoorziening op 25 mei 2022<text:note text:id="ID-1120504-d36e80" text:note-class="footnote"><text:note-citation text:label="1 ">1</text:note-citation><text:note-body><text:p text:style-name="ifm_p_font.normal_size.6.93pt_mt..5mm_indent.-0.1161in_mleft.0.1161in_ifm">Commissiedebat over Acute zorg / Eerstelijnszorg / Bloedvoorziening / Medisch zorglandschap / Medisch specialistische zorg / Mondzorg / Zwangerschap en geboorte op 25 mei 2022, Kamerstuk 29 447, nr. 360</text:p></text:note-body></text:note> heb ik uw Kamer de aangepaste donorvragenlijst van Stichting Sanquin Bloedvoorziening toegezegd. Met deze brief bied ik u de aangepaste vragenlijst van Stichting Sanquin Bloedvoorziening aan. Alle donors zullen deze vragenlijst moeten invullen, ongeacht hun geslacht of seksuele voorkeur.</text:p>
      <text:p text:style-name="ifm_p_mt.3.76mm_ifm">Zoals ik in mijn brief van maart van dit jaar aan uw Kamer heb gemeld zal Sanquin overgaan op een universele beoordeling van seksueel risicogedrag van álle donors.<text:note text:id="ID-1120504-d36e93" text:note-class="footnote"><text:note-citation text:label="2 ">2</text:note-citation><text:note-body><text:p text:style-name="ifm_p_font.normal_size.6.93pt_mt..5mm_indent.-0.1161in_mleft.0.1161in_ifm">Kamerstuk 29 447, nr. 82</text:p></text:note-body></text:note> Daarmee wordt enkel het seksueel risicogedrag van de donor bepalend voor de donorkeuring en niet het geslacht van een seksuele partner. Oftewel het huidige donorselectiebeleid rond mannen die seks hebben gehad met een andere man zal niet meer plaatsvinden.</text:p>
      <text:p text:style-name="ifm_p_mt.3.76mm_ifm">Naast het aanpassen van zijn donorvragenlijst en de ICT-processen heeft Sanquin de afgelopen periode zijn medewerkers van de afnamelocaties door het hele land getraind om te werken in de nieuwe situatie. Alle Sanquin medewerkers van de afnamelocaties zijn inmiddels in staat de verstrekte informatie van de donor op waarde in te schatten en hier naar te handelen. Sanquin kan hiermee de veiligheid blijven garanderen voor ontvangers van bloedproducten.</text:p>
      <text:p text:style-name="ifm_p_mt.3.76mm_ifm">Vanaf 1 januari 2024 zullen de donors de nieuwe donorvragenlijst moeten invullen als onderdeel van de donorkeur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47, nr. 83<text:tab/><text:page-number text:select-page="current"/></text:p>
      </style:footer>
    </style:master-page>
    <style:master-page xmlns:sdu-fn="http://schema.sdu.nl/2011/07/functions" style:name="Landscape" style:page-layout-name="landscape-margin-text">
      <style:footer>
        <text:p text:style-name="footer">Tweede Kamer, vergaderjaar 2023-2024, 29 44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Donorvragenlijst van Stichting Sanquin Bloedvoorziening</dc:title>
    <meta:user-defined meta:name="OVERHEIDop.ParlID/DC.identifier">kst-29447-83</meta:user-defined>
    <meta:user-defined meta:name="OVERHEIDop.ondernummer">83</meta:user-defined>
    <meta:user-defined meta:name="DCTERMS.W3CDTF/DCTERMS.available">2023-12-18</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Donorvragenlijst van Stichting Sanquin Bloedvoorziening</meta:user-defined>
    <meta:user-defined meta:name="OVERHEIDop.indiener">E.J. Kuipers</meta:user-defined>
    <meta:user-defined meta:name="OVERHEIDop.dossiertitel">Evaluatie Wet inzake bloedvoorzi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Evaluatie Wet inzake bloedvoorziening; Brief regering; Donorvragenlijst van Stichting Sanquin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