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82
      <text:tab/>BRIEF VAN DE MINISTER VAN VOLKSGEZONDHEID, WELZIJN EN SPORT</text:h>
      <text:p text:style-name="ifm_p_mt.3.76mm_ifm">Aan de Voorzitter van de Tweede Kamer der Staten-Generaal</text:p>
      <text:p text:style-name="ifm_p_mt.3.76mm_ifm">Den Haag, 13 maart 2023</text:p>
      <text:p text:style-name="ifm_p_mt.3.76mm_ifm">Ik heb het goede nieuws van Stichting Sanquin Bloedvoorziening mogen ontvangen dat het bestaande donorselectiebeleid dat specifiek gericht is op MSM (mannen die seks hebben gehad met een andere man) binnenkort tot de verleden tijd behoort.</text:p>
      <text:p text:style-name="ifm_p_mt.3.76mm_ifm">In mijn reactie op het schriftelijk overleg van uw vaste commissie van VWS heb ik aangegeven dat het vertraagde onderzoek van de Universiteit Maastricht in december 2022 afgerond zou zijn.<text:note text:id="ID-1080491-d36e76" text:note-class="footnote"><text:note-citation text:label="1 ">1</text:note-citation><text:note-body><text:p text:style-name="ifm_p_font.normal_size.6.93pt_mt..5mm_indent.-0.1161in_mleft.0.1161in_ifm">Kamerstuk 29 447, nr. 81.</text:p></text:note-body></text:note> De onderzoeksresultaten zijn eind december 2022 afgerond. De Medische adviesraad van Sanquin heeft op basis van alle huidige beschikbare wetenschappelijke gegevens, waaronder de resultaten van het onderzoek van de Universiteit van Maastricht, geadviseerd om een volgende stap te nemen in het aanpassen van het donorselectiebeleid rond MSM.</text:p>
      <text:p text:style-name="ifm_p_mt.3.76mm_ifm">Sanquin meldt in de bijgevoegde brief dat de bloedvoorzieningsorganisatie overgaat op een universele beoordeling van seksueel risicogedrag van álle donors. Daarmee wordt enkel het seksueel risicogedrag van de donor bepalend voor de donorkeuring en niet het geslacht van een seksuele partner. Oftewel het huidige donorselectiebeleid rond MSM zal niet meer plaatsvinden.</text:p>
      <text:p text:style-name="ifm_p_mt.3.76mm_ifm">Sanquin schetst welke stappen in de komende periode gezet moeten worden om af te stappen van de vraag of mannen seks hebben gehad met andere mannen en over te stappen op de vraag of er sprake is geweest van een risicovol seksgedrag. Het is noodzakelijk dat Sanquin de vraag naar het seksueel risicogedrag van de donor stelt, omdat alleen op die manier Sanquin de veiligheid kan blijven garanderen voor ontvangers van bloedproducten.</text:p>
      <text:p text:style-name="ifm_p_mt.3.76mm_ifm">Naast de stappen die Sanquin moet doorlopen schetst Sanquin ook de stappen die Prothya Biosolutions Netherlands BV moet doorlopen om voortaan het plasma van Sanquin tot geneesmiddelen te verwerken en deze vervolgens op de markt te mogen aanbieden. Prothya moet hiervoor zijn registratiedossier aanpassen en de Europese geneesmiddelbeoordelaar (EMA) moet het aangepaste dossier goedkeuren. Sanquin schat in dat met ieders medewerking de maatregel in het eerste kwartaal van 2024 ingevoerd kan worden.</text:p>
      <text:p text:style-name="ifm_p_mt.3.76mm_ifm">Ik heb Sanquin laten weten dat ik eraan hecht dat de maatregel per 1 januari 2024 ingevoerd word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82<text:tab/><text:page-number text:select-page="current"/></text:p>
      </style:footer>
    </style:master-page>
    <style:master-page xmlns:sdu-fn="http://schema.sdu.nl/2011/07/functions" style:name="Landscape" style:page-layout-name="landscape-margin-text">
      <style:footer>
        <text:p text:style-name="footer">Tweede Kamer, vergaderjaar 2022-2023, 29 44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Donorselectiebeleid MSM (mannen die seks hebben gehad met een andere man)</dc:title>
    <meta:user-defined meta:name="OVERHEIDop.ParlID/DC.identifier">kst-29447-82</meta:user-defined>
    <meta:user-defined meta:name="OVERHEIDop.ondernummer">82</meta:user-defined>
    <meta:user-defined meta:name="DCTERMS.W3CDTF/DCTERMS.available">2023-03-14</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Donorselectiebeleid MSM (mannen die seks hebben gehad met een andere man)</meta:user-defined>
    <meta:user-defined meta:name="OVERHEIDop.indiener">E.J. Kuiper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Evaluatie Wet inzake bloedvoorziening; Brief regering; Donorselectiebeleid MSM (mannen die seks hebben gehad met een andere 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