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80
      <text:tab/>BRIEF VAN DE MINISTER VAN VOLKSGEZONDHEID, WELZIJN EN SPORT</text:h>
      <text:p text:style-name="ifm_p_mt.3.76mm_ifm">Aan de Voorzitter van de Tweede Kamer der Staten-Generaal</text:p>
      <text:p text:style-name="ifm_p_mt.3.76mm_ifm">Den Haag, 13 december 2022</text:p>
      <text:p text:style-name="ifm_p_mt.3.76mm_ifm">Stichting Sanquin Bloedvoorziening heeft mij verzocht het leverancierskrediet aan Prothya Biosolutions, zoals vastgesteld in de bijlage bij de toestemmingsbeschikking van 14 december 2020<text:note text:id="ID-1065588-d36e74" text:note-class="footnote"><text:note-citation text:label="1 ">1</text:note-citation><text:note-body><text:p text:style-name="ifm_p_font.normal_size.6.93pt_mt..5mm_indent.-0.1161in_mleft.0.1161in_ifm">Stcrt. 2020, nr. 67630.</text:p></text:note-body></text:note>, te verruimen. Een afschrift van dit verzoek treft u bijgaand aan.</text:p>
      <text:p text:style-name="ifm_p_mt.3.76mm_ifm">Ik zal dit verzoek honoreren conform het voorgestelde schema. Op deze wijze kan Sanquin nieuwe afspraken maken met Prothya over de prijs voor het leveren van plasma. Dit is gewenst, omdat het huidige contract niet voorziet in een tegemoetkoming voor de snel stijgende inflatie. Prothya produceert geneesmiddelen uit dit plasma en biedt deze in eerste instantie aan op de Nederlandse markt. Ik zal de toestemmingsbeschikking op dit punt met terugwerkende kracht wijzigen.</text:p>
      <text:p text:style-name="ifm_p_mt.3.76mm_ifm">Deze verruiming van het leverancierskrediet zal geen gevolgen hebben voor de prijzen van de kort houdbare bloedproduc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47, nr. 80<text:tab/><text:page-number text:select-page="current"/></text:p>
      </style:footer>
    </style:master-page>
    <style:master-page xmlns:sdu-fn="http://schema.sdu.nl/2011/07/functions" style:name="Landscape" style:page-layout-name="landscape-margin-text">
      <style:footer>
        <text:p text:style-name="footer">Tweede Kamer, vergaderjaar 2022-2023, 29 44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Verruiming leverancierskrediet Sanquin - Prothya</dc:title>
    <meta:user-defined meta:name="OVERHEIDop.ParlID/DC.identifier">kst-29447-80</meta:user-defined>
    <meta:user-defined meta:name="OVERHEIDop.ondernummer">80</meta:user-defined>
    <meta:user-defined meta:name="DCTERMS.W3CDTF/DCTERMS.available">2022-12-15</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Verruiming leverancierskrediet Sanquin - Prothya</meta:user-defined>
    <meta:user-defined meta:name="OVERHEIDop.indiener">E.J. Kuipers</meta:user-defined>
    <meta:user-defined meta:name="OVERHEIDop.dossiertitel">Evaluatie Wet inzake bloedvoorzi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valuatie Wet inzake bloedvoorziening; Brief regering; Verruiming leverancierskrediet Sanquin - Proth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