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67<text:tab/>BRIEF VAN DE MINISTER VOOR MEDISCHE ZORG</text:h>
      <text:p text:style-name="ifm_p_mt.3.76mm_ifm">Aan de Voorzitter van de Tweede Kamer der Staten-Generaal</text:p>
      <text:p text:style-name="ifm_p_mt.3.76mm_ifm">Den Haag, 11 december 2020</text:p>
      <text:p text:style-name="ifm_p_mt.3.76mm_ifm">Naar aanleiding van de motie van het lid Ellemeet (Kamerstuk 29 447, nr. 53) heb ik het RIVM gevraagd om een onafhankelijk onderzoek in te stellen naar de mogelijkheid om het Nederlandse donorselectiebeleid op basis van doelgroepen te veranderen in een donorselectiebeleid op basis van seksueel risicogedrag zonder dat daarbij de veiligheid van het bloed in het geding komt. Het RIVM heb ik gevraagd hoe dit onderzoek er uit zou kunnen zien en of dit onderzoek haalbaar is. Ik begrijp namelijk heel goed dat het donorselectiebeleid ten aanzien van MSM gevoelig ligt en als discriminerend wordt ervaren.</text:p>
      <text:p text:style-name="ifm_p_mt.3.76mm_ifm">Het grootste deel van het onderzoek is afgerond door het RIVM. Er is literatuurstudie gedaan en een discussiestuk opgesteld. Op 9 december 2020 is een stakeholdersbijeenkomst gehouden met experts waarop het discussiestuk is besproken. Nu wordt op basis van de stakeholder bijeenkomst een notitie uitgewerkt en advies uitgebracht over de haalbaarheid van een onderzoek. Naar verwachting zal het onderzoek in het eerste kwartaal van 2021 worden opgeleverd. Zodra ik dit heb ontvangen zal ik uw Kam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7<text:tab/><text:page-number text:select-page="current"/></text:p>
      </style:footer>
    </style:master-page>
    <style:master-page xmlns:sdu-fn="http://schema.sdu.nl/2011/07/functions" style:name="Landscape" style:page-layout-name="landscape-margin-text">
      <style:footer>
        <text:p text:style-name="footer">Tweede Kamer, vergaderjaar 2020-2021, 29 44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Reactie op verzoek commissie over voortgang van de uitvoering van de motie van het lid Ellemeet c.s. (Kamerstuk 29447-53)</dc:title>
    <meta:user-defined meta:name="OVERHEIDop.ParlID/DC.identifier">kst-29447-67</meta:user-defined>
    <meta:user-defined meta:name="OVERHEIDop.ondernummer">67</meta:user-defined>
    <meta:user-defined meta:name="DCTERMS.W3CDTF/DCTERMS.available">2020-12-18</meta:user-defined>
    <meta:user-defined meta:name="OVERHEIDop.KamerstukTypen/DC.type">Brief</meta:user-defined>
    <meta:user-defined meta:name="OVERHEIDop.dossiernummer">29447</meta:user-defined>
    <meta:user-defined meta:name="OVERHEIDop.documenttitel">Reactie op verzoek commissie over voortgang van de uitvoering van de motie van het lid Ellemeet c.s. (Kamerstuk 29447-53)</meta:user-defined>
    <meta:user-defined meta:name="OVERHEIDop.Parlementair/DC.type">Kamerstuk</meta:user-defined>
    <meta:user-defined meta:name="OVERHEIDop.indiener">T. van Ark</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Brief regering; Reactie op verzoek commissie over voortgang van de uitvoering van de motie van het lid Ellemeet c.s. (Kamerstuk 29447-53)</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