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47<text:tab/>Evaluatie Wet inzake bloedvoorziening</text:h>
      <text:h text:style-name="ifm_p_font.bold_size.12.26pt_mt.7.52mm_indent.-58.5mm_ifm" text:outline-level="1">25 295<text:tab/>Infectieziektenbestrijding</text:h>
      <text:h text:style-name="ifm_p_font.bold_size.9.06pt_mt.18.8mm_indent.-58.5mm_ifm" text:outline-level="1">Nr. 58<text:tab/>BRIEF VAN DE MINISTER VOOR MEDISCHE ZORG</text:h>
      <text:p text:style-name="ifm_p_mt.3.76mm_ifm">Aan de Voorzitter van de Tweede Kamer der Staten-Generaal</text:p>
      <text:p text:style-name="ifm_p_mt.3.76mm_ifm">Den Haag, 26 juni 2020</text:p>
      <text:p text:style-name="ifm_p_mt.3.76mm_ifm">Met deze brief voldoe ik aan het verzoek van uw vaste Kamercommissie voor Volksgezondheid, Welzijn en Sport om u een schriftelijke reactie te sturen op het artikel «Producent mogelijk coronamedicijn Sanquin in de problemen».<text:note text:id="ID-942201-d36e83" text:note-class="footnote"><text:note-citation text:label="1 ">1</text:note-citation><text:note-body><text:p text:style-name="ifm_p_font.normal_size.6.93pt_mt..5mm_indent.-0.1161in_mleft.0.1161in_ifm">Het Parool, 23 mei 2020.</text:p></text:note-body></text:note></text:p>
      <text:p text:style-name="ifm_p_mt.3.76mm_ifm">Laat ik eerst melden dat ik zeer blij ben met de inzet van Stichting Sanquin Bloedvoorziening in de afgelopen periode en voor wat er nog komen gaat. In tegenstelling tot de titel van het artikel doet vermoeden is er geen sprake van dat de stichting Sanquin in de problemen is. Over de ontwikkelingen bij de dochteronderneming van de stichting Sanquin, Sanquin Plasma Products BV (SPP) heeft mijn ambtsvoorganger u regelmatig geïnformeerd.<text:note text:id="ID-942201-d36e93" text:note-class="footnote"><text:note-citation text:label="2 ">2</text:note-citation><text:note-body><text:p text:style-name="ifm_p_font.normal_size.6.93pt_mt..5mm_indent.-0.1161in_mleft.0.1161in_ifm">Kamerstuk 29 447, nrs. 42, 45 en 47.</text:p></text:note-body></text:note> Ik zal eerst ingaan op een belangrijke activiteit van de stichting Sanquin in deze tijden en vervolgens zal ik kort ingaan op SPP.</text:p>
      <text:p text:style-name="ifm_p_mt.3.76mm_ifm">Zoals u wellicht hebt kunnen vernemen heeft VWS onlangs een opdracht vertrekt aan de stichting Sanquin om grootschalig plasma van herstelde coronapatiënten (zogeheten convalescent plasma) in te zamelen. Tegelijkertijd is de dochteronderneming van de stichting, SPP, opgedragen een eerste batch van het geneesmiddel met neutraliserende antistoffen tegen COVID-19 infectie te produceren. Ook bestaat de mogelijkheid dat deze antistoffen ter preventie van Covid-19 bij mensen met een verminderde weerstand ingezet kunnen worden.</text:p>
      <text:p text:style-name="ifm_p_mt.3.76mm_ifm">Alhoewel het nog niet is aangetoond dat deze antistoffen werkzaam en veilig zijn bij de behandeling en preventie van COVID-19 infectie vind ik het wel belangrijk om waar mogelijk voorbereid te zijn op een mogelijke nieuwe golf van coronapatiënten in het komende najaar. De productie pas starten nadat alle onderzoeksresultaten bekend zijn, zal te laat zijn voor patiënten die in het komende najaar besmet raken met COVID-19. Daarom is de opdracht tot de productie van een eerste batch van het geneesmiddel met antistoffen eveneens al verstrekt.</text:p>
      <text:p text:style-name="ifm_p_mt.3.76mm_ifm">De verwachting is dat binnenkort het klinisch onderzoek start naar de werkzaamheid en veiligheid van deze antistoffen uit convalescent plasma.</text:p>
      <text:p text:style-name="ifm_p_mt.3.76mm_ifm">Dit gebeurt door een internationale alliantie van buitenlandse plasmageneesmiddelfabrikanten en het moet een merkloos geneesmiddel opleveren. SPP is aangesloten bij deze alliantie en levert convalescent plasma aan deze alliantie. Mocht dit onderzoek een werkzaam en veilig geneesmiddel opleveren dan kan SPP de verkregen klinische gegevens van deze alliantie inzetten voor een registratie voor de Nederlandse markt. De productie van meerdere batches uit het door de stichting ingezamelde convalescent plasma zal dan door SPP opgepakt word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47, nr. 58<text:tab/><text:page-number text:select-page="current"/></text:p>
      </style:footer>
    </style:master-page>
    <style:master-page xmlns:sdu-fn="http://schema.sdu.nl/2011/07/functions" style:name="Landscape" style:page-layout-name="landscape-margin-text">
      <style:footer>
        <text:p text:style-name="footer">Tweede Kamer, vergaderjaar 2019-2020, 29 44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Reactie op verzoek commissie over het artikel “Producent mogelijk coronamedicijn Sanquin in de problemen”</dc:title>
    <meta:user-defined meta:name="OVERHEIDop.ParlID/DC.identifier">kst-29447-58</meta:user-defined>
    <meta:user-defined meta:name="OVERHEIDop.ondernummer">58</meta:user-defined>
    <meta:user-defined meta:name="DCTERMS.W3CDTF/DCTERMS.available">2020-08-04</meta:user-defined>
    <meta:user-defined meta:name="OVERHEIDop.KamerstukTypen/DC.type">Brief</meta:user-defined>
    <meta:user-defined meta:name="OVERHEIDop.dossiernummer">29447;25295</meta:user-defined>
    <meta:user-defined meta:name="OVERHEIDop.documenttitel">Reactie op verzoek commissie over het artikel “Producent mogelijk coronamedicijn Sanquin in de problemen”</meta:user-defined>
    <meta:user-defined meta:name="OVERHEIDop.Parlementair/DC.type">Kamerstuk</meta:user-defined>
    <meta:user-defined meta:name="OVERHEIDop.indiener">M.J. van Rijn</meta:user-defined>
    <meta:user-defined meta:name="OVERHEIDop.vergaderjaar">2019-2020</meta:user-defined>
    <meta:user-defined meta:name="OVERHEIDop.dossiertitel">Evaluatie Wet inzake bloedvoorziening</meta:user-defined>
    <meta:user-defined meta:name="OVERHEID.StatenGeneraal/DC.creator">Tweede Kamer der Staten-Generaal</meta:user-defined>
    <dc:language>nl</dc:language>
    <meta:user-defined meta:name="DCTERMS.alternative"/>
    <meta:user-defined meta:name="DC.title">Evaluatie Wet inzake bloedvoorziening; Brief regering; Reactie op verzoek commissie over het artikel “Producent mogelijk coronamedicijn Sanquin in de problem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