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56
      <text:tab/>GEWIJZIGDE MOTIE DE LEDEN PIA DIJKSTRA EN ELLEMEET TER VERVANGING VAN DIE GEDRUKT ONDER NR. 54  </text:h>
      <text:p text:style-name="ifm_p_ifm">Voorgesteld 10 december 2019</text:p>
      <text:p text:style-name="ifm_p_mt.3.76mm_ifm">De Kamer,</text:p>
      <text:p text:style-name="ifm_p_mt.3.76mm_ifm">gehoord de beraadslaging,</text:p>
      <text:p text:style-name="ifm_p_mt.3.76mm_ifm">overwegende dat er nog steeds uitsluiting plaatsvindt bij bloeddonatie op basis van seksuele gerichtheid in plaats van risicogedrag, hetgeen ook geconstateerd wordt door het College voor de Rechten van de Mens (oordeelnummer 2019–60);</text:p>
      <text:p text:style-name="ifm_p_mt.3.76mm_ifm">constaterende dat Frankrijk en Israël beleid voeren waarbij gedoneerd bloedplasma van mannen die seks hebben met mannen (MSM) ingevroren wordt en zij later, na vier maanden, opnieuw worden getest, hetgeen volgens EU Richtlijn 2004/33/EG mogelijk is daar bloedplasma een bewaartermijn van maximaal 36 maanden heeft;</text:p>
      <text:p text:style-name="ifm_p_mt.3.76mm_ifm">constaterende dat gedoneerd bloedplasma wordt gebruikt voor twee doeleinden, namelijk voor transfusie en als grondstof voor geneesmiddelen maar dat farmaceutische producenten geen MSM-bloedplasma toestaan als grondstof voor geneesmiddelen;</text:p>
      <text:p text:style-name="ifm_p_mt.3.76mm_ifm">overwegende dat voor bloedplasma transfusie in Nederland gebruik wordt gemaakt van Omniplasma hetgeen bestaat uit gepoold plasma van circa 600 – 1200 donaties aan Sanquin en dat de producent van Omniplasma geen gebruik maakt van MSM bloedplasma;</text:p>
      <text:p text:style-name="ifm_p_mt.3.76mm_ifm">verzoekt de regering, om in gesprek te gaan met de farmaceutische producenten, met als doel dat zij MSM-bloedplasma, gedoneerd volgens de Franse en Israëlische methode, als grondstof voor geneesmiddelen toestaan met inachtneming van de veiligheid van de ontvangers van medicatie;</text:p>
      <text:p text:style-name="ifm_p_mt.3.76mm_ifm">verzoekt de regering voorts, om in gesprek te gaan met de producent van Omniplasma met als doel dat MSM-bloedplasma, gedoneerd volgens de Franse en Israëlische methode, ook te gebruiken in de productie van Omniplasma met inachtneming van de veiligheid van de ontvangers van Omniplasma;</text:p>
      <text:p text:style-name="ifm_p_mt.3.76mm_ifm">verzoekt de regering, tot slot om de uitkomsten van beide gesprekken en eventuele handelingsopties die hieruit voortvloeien, zoals het starten van een pilot met een bloedplasma donatie beleid voor MSM zoals in Frankrijk en Israël, voor de zomer van 2020 aan de Tweede Kamer te sturen;</text:p>
      <text:p text:style-name="ifm_p_mt.3.76mm_ifm">en gaat over tot de orde van de dag.</text:p>
      <text:p text:style-name="ifm_p_mt.3.76mm_ifm">Pia Dijkstr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47, nr. 56<text:tab/><text:page-number text:select-page="current"/></text:p>
      </style:footer>
    </style:master-page>
    <style:master-page xmlns:sdu-fn="http://schema.sdu.nl/2011/07/functions" style:name="Landscape" style:page-layout-name="landscape-margin-text">
      <style:footer>
        <text:p text:style-name="footer">Tweede Kamer, vergaderjaar 2019-2020, 29 44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Motie (gewijzigd/nader); Gewijzigde motie van de leden Pia Dijkstra en Ellemeet over MSM-bloedplasma gedoneerd volgens de Franse en Israëlische methode (t.v.v. 29447-54)</dc:title>
    <meta:user-defined meta:name="OVERHEIDop.ParlID/DC.identifier">kst-29447-56</meta:user-defined>
    <meta:user-defined meta:name="OVERHEIDop.ondernummer">56</meta:user-defined>
    <meta:user-defined meta:name="DCTERMS.W3CDTF/DCTERMS.available">2019-12-11</meta:user-defined>
    <meta:user-defined meta:name="OVERHEIDop.KamerstukTypen/DC.type">Motie</meta:user-defined>
    <meta:user-defined meta:name="OVERHEIDop.dossiernummer">29447</meta:user-defined>
    <meta:user-defined meta:name="OVERHEIDop.documenttitel">Gewijzigde motie van de leden Pia Dijkstra en Ellemeet over MSM-bloedplasma gedoneerd volgens de Franse en Israëlische methode (t.v.v. 29447-54)</meta:user-defined>
    <meta:user-defined meta:name="OVERHEIDop.Parlementair/DC.type">Kamerstuk</meta:user-defined>
    <meta:user-defined meta:name="OVERHEIDop.indiener">C.E. Ellemeet</meta:user-defined>
    <meta:user-defined meta:name="OVERHEIDop.indiener">P.A. (Pia) Dijkstra</meta:user-defined>
    <meta:user-defined meta:name="OVERHEIDop.vergaderjaar">2019-2020</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Motie (gewijzigd/nader); Gewijzigde motie van de leden Pia Dijkstra en Ellemeet over MSM-bloedplasma gedoneerd volgens de Franse en Israëlische methode (t.v.v. 29447-54)</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