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</text:h>
      <text:h text:style-name="ifm_p_font.bold_size.9.06pt_mt.18.8mm_indent.-58.5mm_ifm" text:outline-level="1">Nr. 48<text:tab/>BRIEF VAN DE MINISTER VOOR MEDISCHE ZORG</text:h>
      <text:p text:style-name="ifm_p_mt.3.76mm_ifm">Aan de Voorzitter van de Tweede Kamer der Staten-Generaal</text:p>
      <text:p text:style-name="ifm_p_mt.3.76mm_ifm">Den Haag, 24 mei 2019</text:p>
      <text:p text:style-name="ifm_p_mt.3.76mm_ifm">Bijgaand stuur ik u ter informatie de beschikking die is verleend aan Stichting Sanquin Bloedvoorziening en Sanquin Plasma Products BV (SPP) op grond van artikel 3a Wet inzake bloedvoorziening<text:note text:id="ID-88429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vens stuur ik u een afschrift van het continuïteitsplan van SPP<text:note text:id="ID-884293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Hiermee is de ministeriële verantwoordelijkheid voor de uitvoering van de werkzaamheden van de wettelijke taak rond plasmageneesmiddelen publiekrechtelijk verankerd.</text:p>
      <text:p text:style-name="ifm_p_mt.3.76mm_ifm">Beide documenten worden in de Staatscourant gepubliceerd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4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4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Brief regering; Toestemmingsbeschikking Stichting Sanquin Bloedvoorziening en Sanquin Plasma Products BV (SPP)</dc:title>
    <meta:user-defined meta:name="OVERHEIDop.ParlID/DC.identifier">kst-29447-48</meta:user-defined>
    <meta:user-defined meta:name="OVERHEIDop.ondernummer">48</meta:user-defined>
    <meta:user-defined meta:name="DCTERMS.W3CDTF/DCTERMS.available">2019-05-28</meta:user-defined>
    <meta:user-defined meta:name="OVERHEIDop.KamerstukTypen/DC.type">Brief</meta:user-defined>
    <meta:user-defined meta:name="OVERHEIDop.dossiernummer">29447</meta:user-defined>
    <meta:user-defined meta:name="OVERHEIDop.documenttitel">Toestemmingsbeschikking Stichting Sanquin Bloedvoorziening en Sanquin Plasma Products BV (SPP)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Evaluatie Wet inzake bloed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Brief regering; Toestemmingsbeschikking Stichting Sanquin Bloedvoorziening en Sanquin Plasma Products BV (SP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