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47-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447<text:tab/>Evaluatie Wet inzake bloedvoorziening </text:h>
      <text:h text:style-name="ifm_p_font.bold_size.9.06pt_mt.18.8mm_indent.-58.5mm_ifm" text:outline-level="1">Nr. 41
      <text:tab/>BRIEF VAN DE MINISTER VOOR MEDISCHE ZORG </text:h>
      <text:p text:style-name="ifm_p_mt.3.76mm_ifm">Aan de Voorzitter van de Tweede Kamer der Staten-Generaal</text:p>
      <text:p text:style-name="ifm_p_mt.3.76mm_ifm">Den Haag, 26 februari 2018</text:p>
      <text:p text:style-name="ifm_p_mt.3.76mm_ifm">Op 25 mei 2016 heb ik ZonMw gevraagd zorg te dragen voor de derde evaluatie van de Wet inzake bloedvoorziening. In de derde evaluatie van de Wet inzake de Bloedvoorziening (Wibv) is onderzocht of de doelstelling van de wet, te weten het verzekeren van de kwaliteit, de veiligheid en de beschikbaarheid van bloed en bloedproducten, bereikt wordt en of er sprake is van (neven)effecten van deze wet in de praktijk. Tevens heb ik een aantal specifieke onderzoeksvragen gesteld die waren gerezen in de praktijk van de bloedvoorziening. Bijgaand treft u het evaluatierapport van ZonMw aan<text:note text:id="ID-833985-d36e64" text:note-class="footnote"><text:note-citation text:label="1 ">1</text:note-citation><text:note-body><text:p text:style-name="ifm_p_font.normal_size.6.93pt_mt..5mm_indent.-0.1161in_mleft.0.1161in_ifm">Raadpleegbaar via www.tweedekamer.nl</text:p></text:note-body></text:note>.</text:p>
      <text:p text:style-name="ifm_p_mt.3.76mm_ifm">Ik zal het evaluatierapport zorgvuldig bestuderen en een kabinetsreactie formuleren. Ik verwacht deze kabinetsreactie binnen drie maanden aan uw Kamer toe te zend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447, nr. 41<text:tab/><text:page-number text:select-page="current"/></text:p>
      </style:footer>
    </style:master-page>
    <style:master-page xmlns:sdu-fn="http://schema.sdu.nl/2011/07/functions" style:name="Landscape" style:page-layout-name="landscape-margin-text">
      <style:footer>
        <text:p text:style-name="footer">Tweede Kamer, vergaderjaar 2017-2018, 29 447,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inzake bloedvoorziening; Brief regering; Derde evaluatie Wet inzake bloedvoorziening</dc:title>
    <meta:user-defined meta:name="OVERHEIDop.ParlID/DC.identifier">kst-29447-41</meta:user-defined>
    <meta:user-defined meta:name="OVERHEIDop.ondernummer">41</meta:user-defined>
    <meta:user-defined meta:name="DCTERMS.W3CDTF/DCTERMS.available">2018-02-27</meta:user-defined>
    <meta:user-defined meta:name="OVERHEIDop.KamerstukTypen/DC.type">Brief</meta:user-defined>
    <meta:user-defined meta:name="OVERHEIDop.dossiernummer">29447</meta:user-defined>
    <meta:user-defined meta:name="OVERHEIDop.adviesRvS"/>
    <meta:user-defined meta:name="OVERHEIDop.documenttitel">Derde evaluatie Wet inzake bloedvoorziening</meta:user-defined>
    <meta:user-defined meta:name="OVERHEIDop.Parlementair/DC.type">Kamerstuk</meta:user-defined>
    <meta:user-defined meta:name="OVERHEIDop.indiener">B.J. Bruins</meta:user-defined>
    <meta:user-defined meta:name="OVERHEIDop.vergaderjaar">2017-2018</meta:user-defined>
    <meta:user-defined meta:name="OVERHEIDop.dossiertitel">Evaluatie Wet inzake bloedvoorzi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inzake bloedvoorziening; Brief regering; Derde evaluatie Wet inzake bloedvoorziening</meta:user-defined>
    <meta:user-defined meta:name="OVERHEIDop.publicationName">Kamerstuk</meta:user-defined>
    <meta:user-defined meta:name="OVERHEID.Organisatietype/OVERHEID.organisationType">staten generaal</meta:user-defined>
    <meta:user-defined meta:name="DCTERMS.W3CDTF/DCTERMS.issued">2018-02-26</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