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30<text:tab/>BRIEF VAN DE MINISTER VAN VOLKSGEZONDHEID, WELZIJN EN SPORT</text:h>
      <text:p text:style-name="ifm_p_mt.3.76mm_ifm">Aan de Voorzitter van de Tweede Kamer der Staten-Generaal</text:p>
      <text:p text:style-name="ifm_p_mt.3.76mm_ifm">Den Haag, 6 maart 2015</text:p>
      <text:p text:style-name="ifm_p_mt.3.76mm_ifm">Bijgaand bied ik u het onderzoeksrapport MSM &amp; Bloeddonatie van Sanquin Bloedvoorziening en de Universiteit Maastricht aan<text:note text:id="ID-475621-d36e83" text:note-class="footnote"><text:note-citation text:label="1 ">1</text:note-citation><text:note-body><text:p text:style-name="ifm_p_font.normal_size.6.93pt_mt..5mm_indent.-0.1161in_mleft.0.1161in_ifm">Raadpleegbaar via www.tweedekamer.nl</text:p></text:note-body></text:note>.</text:p>
      <text:p text:style-name="ifm_p_mt.3.76mm_ifm">Het is belangrijk om deze resultaten van wetenschappelijk onderzoek naar de donatiewens, risicoperceptie en de zogenaamde compliance van MSM (mannen die seks hebben gehad met andere mannen) en niet-MSM tot onze beschikking te hebben. De compliance geeft de mate aan waarin de beantwoording van de donorvragenlijst de werkelijke situatie weergeeft. Eerder heb ik aan uw Kamer medegedeeld dat dit onderzoek enige vertraging had opgelopen omdat ik enerzijds tijd in heb willen ruimen om het COC te betrekken bij de opzet van het onderzoek en anderzijds het overleg met de Ethische Adviesraad van Sanquin meer tijd vergde dan tevoren was ingeschat.<text:note text:id="ID-475621-d36e94" text:note-class="footnote"><text:note-citation text:label="2 ">2</text:note-citation><text:note-body><text:p text:style-name="ifm_p_font.normal_size.6.93pt_mt..5mm_indent.-0.1161in_mleft.0.1161in_ifm">Kamerstuk 29 447, nr. 28</text:p></text:note-body></text:note> Dit onderzoek toont aan dat er medisch wetenschappelijke gronden zijn om het donor selectiebeleid rond mannen die seks hebben gehad met andere mannen aan te passen. Dat doet mij deugd. Het belangrijke argument van veiligheidsrisico’s verdwijnt hiermee.</text:p>
      <text:p text:style-name="ifm_p_mt.3.76mm_ifm">Ik zal in overleg met het Ministerie van OCW, Sanquin, het COC en de Nederlandse Vereniging van Hemofilie-Patiënten ons standpunt nader uitwerken. Ik streef ernaar u binnen drie maanden hierover te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47, nr. 30<text:tab/><text:page-number text:select-page="current"/></text:p>
      </style:footer>
    </style:master-page>
    <style:master-page xmlns:sdu-fn="http://schema.sdu.nl/2011/07/functions" style:name="Landscape" style:page-layout-name="landscape-margin-text">
      <style:footer>
        <text:p text:style-name="footer">Tweede Kamer, vergaderjaar 2014-2015, 29 44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inzake bloedvoorziening; Brief regering; Aanbieding onderzoeksrapport MSM &amp; Bloeddonatie</dc:title>
    <meta:user-defined meta:name="OVERHEIDop.ParlID/DC.identifier">kst-29447-30</meta:user-defined>
    <meta:user-defined meta:name="OVERHEIDop.ondernummer">30</meta:user-defined>
    <meta:user-defined meta:name="DCTERMS.W3CDTF/DCTERMS.available">2015-03-12</meta:user-defined>
    <meta:user-defined meta:name="OVERHEIDop.KamerstukTypen/DC.type">Brief</meta:user-defined>
    <meta:user-defined meta:name="OVERHEIDop.dossiernummer">29447</meta:user-defined>
    <meta:user-defined meta:name="OVERHEIDop.documenttitel">Aanbieding onderzoeksrapport MSM &amp; Bloeddonat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Aanbieding onderzoeksrapport MSM &amp; Bloeddonatie</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