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27<text:tab/>BRIEF VAN DE MINISTER VAN VOLKSGEZONDHEID, WELZIJN EN SPORT</text:h>
      <text:p text:style-name="ifm_p_mt.3.76mm_ifm">Aan de Voorzitter van de Tweede Kamer der Staten-Generaal</text:p>
      <text:p text:style-name="ifm_p_mt.3.76mm_ifm">Den Haag, 13 mei 2014</text:p>
      <text:p text:style-name="ifm_p_mt.3.76mm_ifm">In het algemeen overleg met uw Kamer op 6 februari 2014 verzocht u mij nadere informatie te verstrekken over het eigen vermogen van de stichting Sanquin Bloedvoorziening. Voordat ik inga op uw verzoek, licht ik kort toe wat de publieke en private activiteiten van de stichting Sanquin Bloedvoorziening (hierna: Sanquin) inhouden.</text:p>
      <text:p text:style-name="ifm_p_mt.3.76mm_ifm">De publieke taken van Sanquin zijn verankerd in de Wet inzake bloedvoorziening (hierna: Wibv). Deze bestaan onder meer neer uit het inzamelen van vrijwillig en om niet gedoneerd bloed als ook uit het bereiden van bloedproducten, zodat Nederland zelfvoorzienend is in haar bloedvoorziening. De private activiteiten van Sanquin omvatten onder meer de productie van de bloedproducten waarvan de marktoelating onder het regime van de Geneesmiddelwet valt, de zogenaamde plasmageneesmiddelen. Het beschikbaar stellen van deze plasmageneesmiddelen, dat gekoppeld is aan de Nederlandse behoefte, is echter eveneens een wettelijke taak van Sanquin en heeft daarmee ook een publiek karakter. Andere private activiteiten van Sanquin, zoals die van de weefselbank, vallen buiten de reikwijdte van de Wibv.</text:p>
      <text:p text:style-name="ifm_p_mt.3.76mm_ifm">Wat betreft het eigen vermogen van de Sanquin: jaarlijks publiceert Sanquin een geconsolideerde jaarrekening over haar activiteiten, waar zowel de publieke als de private activiteiten deel van uitmaken. In de geconsolideerde jaarrekening over 2012 is een eigen vermogen opgenomen dat zowel het publieke als het private deel van Sanquin betreft. Dit eigen vermogen bedraagt in de geconsolideerde jaarrekening over 2012 € 306,2 miljoen.</text:p>
      <text:p text:style-name="ifm_p_mt.3.76mm_ifm">Het eigen vermogen van de Bloedbank (het publieke deel van Sanquin) maakt hier deel van uit. Het eigen vermogen dat is toe te rekenen aan de Bloedbank bestaat uit twee componenten. Dit zijn enerzijds de algemene reserve en anderzijds een bestemmingsreserve ten behoeve van onderzoek.</text:p>
      <text:p text:style-name="ifm_p_ifm">Het aan de Bloedbank toe te rekenen eigen vermogen in de algemene reserve bedraagt in de jaarrekening over 2012 € 72,8 miljoen. In mijn standpunt over de toekomst van de Navelstrengbloedbank heb ik aangegeven dat een deel van het eigen vermogen uit de algemene reserve van de Bloedbank kan worden ingezet voor uitbreiding van de Navelstrengbloedbank.<text:note text:id="ID-329216-d36e87" text:note-class="footnote"><text:note-citation text:label="1 ">1</text:note-citation><text:note-body><text:p text:style-name="ifm_p_font.normal_size.6.93pt_mt..5mm_indent.-0.1161in_mleft.0.1161in_ifm">Kamerstuk 29 447, nr. 25.</text:p></text:note-body></text:note></text:p>
      <text:p text:style-name="ifm_p_ifm">Dit betekent dat het eigen vermogen in de algemene reserve van de Bloedbank ten opzichte van 2012, bij gelijkblijvende omstandigheden, op termijn met circa € 8 miljoen daalt naar circa € 64,8 miljoen. Naar aanleiding van signalen die ik daarover van Sanquin heb gekregen, ben ik voornemens om in de loop van 2014 opnieuw te kijken naar de (gewenste) verhouding tussen de hoogte van de algemene reserve van de Bloedbank en de risico’s die bij het exploiteren en in stand houden van de Bloedbank op langere termijn worden gelopen.</text:p>
      <text:p text:style-name="ifm_p_mt.3.76mm_ifm">In de bestemmingsreserve voor onderzoek is eind 2012 volgens opgave van Sanquin een bedrag van € 7 miljoen aanwezig, dat is toe te rekenen aan de Bloedbank. Deze middelen zijn specifiek gereserveerd voor onderzoeksactiviteiten van de Bloedbank en worden de komende jaren hierin geïnvesteerd.</text:p>
      <text:p text:style-name="ifm_p_mt.3.76mm_ifm">Ik hoop dat ik u met het bovenstaande voldoende heb geïnformeerd en toegelicht over het eigen vermogen van Sanqui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47, nr. 27<text:tab/><text:page-number text:select-page="current"/></text:p>
      </style:footer>
    </style:master-page>
    <style:master-page xmlns:sdu-fn="http://schema.sdu.nl/2011/07/functions" style:name="Landscape" style:page-layout-name="landscape-margin-text">
      <style:footer>
        <text:p text:style-name="footer">Tweede Kamer, vergaderjaar 2013-2014, 29 44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inzake bloedvoorziening; Brief regering; Informatie eigen vermogen stichting Sanquin Bloedvoorziening</dc:title>
    <meta:user-defined meta:name="OVERHEIDop.ParlID/DC.identifier">kst-29447-27</meta:user-defined>
    <meta:user-defined meta:name="OVERHEIDop.ondernummer">27</meta:user-defined>
    <meta:user-defined meta:name="DCTERMS.W3CDTF/DCTERMS.available">2014-05-16</meta:user-defined>
    <meta:user-defined meta:name="OVERHEIDop.KamerstukTypen/DC.type">Brief</meta:user-defined>
    <meta:user-defined meta:name="OVERHEIDop.dossiernummer">29447</meta:user-defined>
    <meta:user-defined meta:name="OVERHEIDop.documenttitel">Informatie eigen vermogen stichting Sanquin Bloedvoorzien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Informatie eigen vermogen stichting Sanquin Bloedvoorziening</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