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7
               </text:p>
          </table:table-cell>
          <table:table-cell office:value-type="string" table:number-columns-spanned="2" table:style-name="parlementair.kopcel3">
            <text:p text:style-name="headtable.dossiertitel"> Evaluatie Wet inzake bloedvoorzien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 oktober 2011</text:p>
      <text:p text:style-name="algemeen">Ingevolge de Wet inzake de Bloedvoorziening, Wibv, dient de minister van VWS jaarlijks een Ministerieel Plan Bloedvoorziening
                  vast te stellen. In dit Plan wordt het beleidskader omtrent de bloedvoorziening vastgelegd. Uit de eerdere evaluaties van
                  de wet is echter gebleken dat een dergelijk plan eens in de drie jaar afdoende is. De voorbereiding voor het nieuwe Ministerieel
                  Plan Bloedvoorziening voor de periode 2012 tot en met 2014 is thans in de afrondende fase.
               </text:p>
      <text:p text:style-name="algemeen">In 2009 heeft mijn ambtsvoorganger door Plexus onderzoek laten doen naar de hoogte van de bloedprijzen. Naar aanleiding van
                  de resultaten van dit onderzoek heb ik opdracht gegeven tot een vervolgonderzoek naar de (totstandkoming van de) bloedprijzen
                  en de houdbaarheid van de voorziening van de plasmageneesmiddelen. De resultaten uit dit laatste onderzoek, uitgevoerd door
                  ConQuaestor, heeft u kortgeleden ontvangen (Kamerstuk 29 447, nr. 13 van 13 juli 2011). Mijn standpunt op de resultaten van dit vervolgonderzoek volgt op korte termijn.
               </text:p>
      <text:p text:style-name="algemeen">Het nieuwe Ministerieel Plan en mijn standpunt op het ConQuaestor-onderzoek vormen samen het beleidskader voor de bloedvoorziening
                  voor de komende periode. Vanwege deze verwevenheid kies ik voor een gelijktijdige aanbieding van de afzonderlijke documenten
                  aan het Parlement. Hierdoor wordt de wettelijke termijn van 1 oktober voor het Ministerieel Plan overschreden. In het licht
                  van bovenstaande vraag ik hiervoor uw begrip.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4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