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september 2011</text:p>
      <text:p text:style-name="algemeen">Recent is publiciteit ontstaan over de beloning van de leden van de Raad van Bestuur van Sanquin, de bloedbank voor Nederland.
                  Dat was aanleiding voor een drietal vertegenwoordigers van bloeddonoren om mij daarover aan te schrijven. Die brieven hebben
                  zij ook naar de Kamer gestuurd. Hierbij stuur ik mijn reacties naar die twee vertegenwoordigers eveneens in afschrift naar
                  uw Kamer, zie de bijlagen.<text:note text:id="ID-132131-d28e107" text:note-class="footnote"><text:note-citation text:label="1">1</text:note-citation><text:note-body><text:p> Ter inzage gelegd bij het Centraal Informatiepunt Tweede Kamer.</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4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