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47
               </text:p>
          </table:table-cell>
          <table:table-cell office:value-type="string" table:number-columns-spanned="2" table:style-name="parlementair.kopcel3">
            <text:p text:style-name="headtable.dossiertitel"> Evaluatie Wet inzake bloedvoorzienin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9 februari 2011</text:p>
      <text:p text:style-name="algemeen">In de procedurevergadering van de vaste commissie voor Volksgezondheid, Welzijn en Sport van 15 december 2010 is gesproken
                  over mijn brief van 8 december 2010 met als onderwerp «Actualiteiten op het gebied van de Nederlandse bloedvoorziening» (29 447, nr. 10). De commissie heeft aangegeven naar aanleiding van mijn brief een concretisering van de salariëring van de leden van de
                  Raad van Bestuur van Sanquin te willen ontvangen.
               </text:p>
      <text:p text:style-name="algemeen">De salariëring van de leden van de Raad van Bestuur van Sanquin moet op individueel niveau worden verantwoord in het jaarverslag.
                  In 2009 bedroeg de totale beloning, inclusief sociale lasten en pensioenpremies, van de Raad van Bestuur van Sanquin € 810 000
                  waarvan € 308 000 ten laste kwam van de private activiteiten van Sanquin. Het jaarverslag over 2010 wordt op dit moment opgesteld
                  en medio 2011 verwacht. De definitieve beloningsgegevens over 2010  op individueel niveau zullen te zijner tijd hierin terug
                  te vinden zijn.
               </text:p>
      <text:p text:style-name="algemeen">Ik kan nu al wel vermelden dat de totale beloning van de Raad van Bestuur van Sanquin voor 2010 lager zal zijn dan de totale
                  beloning over 2009. In 2010 is een nieuw bestuurslid bij Sanquin aangesteld. Mijn ambtsvoorganger heeft destijds met de Raad
                  van Toezicht van Sanquin afgesproken dat bij de inschaling van toekomstige bestuursleden de beloningscode zal worden gehanteerd
                  die de koepel van toezichthouders in de zorg (NVTZ) en de koepel van de bestuurders in de zorg (NVZD) hebben opgesteld. Deze
                  beloningscode bestuurders in de zorg (BBZ), die de hoogte van salarissen, toeslagen, pensioenen en vertrekregelingen regelt,
                  is in september 2009 door de achterban van beide koepels geaccordeerd. Volgens deze code mogen bestuurders in de zwaarste
                  categorie van functiezwaarte jaarlijks niet meer dan € 191 000 verdienen. Van de maximumnorm mag alleen worden afgeweken na
                  instemming van een Toetsingscommissie BBZ na een degelijk gemotiveerd verzoek aan die commissie.
               </text:p>
      <text:p text:style-name="algemeen">Met betrekking tot het salaris van het nieuwe bestuurslid van Sanquin kan ik u melden dat zijn salaris onder het absolute
                  maximum van 191 000 euro ligt dat in de BBZ mogelijk is.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47,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