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46-9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446<text:tab/>Uitvoering Flora- en Faunawet</text:h>
      <text:h text:style-name="ifm_p_font.bold_size.9.06pt_mt.18.8mm_indent.-58.5mm_ifm" text:outline-level="1">Nr. 96<text:tab/>BRIEF VAN DE STAATSSECRETARIS VAN ECONOMISCHE ZAKEN</text:h>
      <text:p text:style-name="ifm_p_mt.3.76mm_ifm">Aan de Voorzitter van de Tweede Kamer der Staten-Generaal</text:p>
      <text:p text:style-name="ifm_p_mt.3.76mm_ifm">Den Haag, 28 april 2017</text:p>
      <text:p text:style-name="ifm_p_mt.3.76mm_ifm">Hierbij ontvangt u, conform de artikelen 91 en 93 van de Flora- en faunawet, het Jaarverslag 2016 van het Faunafonds<text:note text:id="ID-806065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inclusief de jaarrekening.</text:p>
      <text:p text:style-name="ifm_p_mt.3.76mm_ifm">Dit jaarverslag is voorzien van een goedgekeurde controleverklaring van een onafhankelijk accountant. De financiële jaarrekening is door de accountant beoordeeld op getrouwheid en rechtmatigheid.</text:p>
      <text:p text:style-name="ifm_p_mt.3.76mm_ifm">Het jaarverslag 2016 is het laatste van het Faunafonds. Met de inwerkingtreding van de Wet natuurbescherming per 1 januari 2017 heeft het Faunafonds opgehouden te bestaan. De taken en bevoegdheden van het fonds zijn per genoemde datum overgegaan naar de provincies.</text:p>
      <text:p text:style-name="ifm_p_mt.3.76mm_ifm">Hierbij wil ik de leden van het Bestuur van het Faunafonds danken voor hun inzet de afgelopen jaren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446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446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Flora- en Faunawet; Brief regering; Jaarverslag Faunafonds 2016</dc:title>
    <meta:user-defined meta:name="OVERHEIDop.ParlID/DC.identifier">kst-29446-96</meta:user-defined>
    <meta:user-defined meta:name="OVERHEIDop.ondernummer">96</meta:user-defined>
    <meta:user-defined meta:name="DCTERMS.W3CDTF/DCTERMS.available">2017-05-01</meta:user-defined>
    <meta:user-defined meta:name="OVERHEIDop.KamerstukTypen/DC.type">Brief</meta:user-defined>
    <meta:user-defined meta:name="OVERHEIDop.dossiernummer">29446</meta:user-defined>
    <meta:user-defined meta:name="OVERHEIDop.documenttitel">Jaarverslag Faunafonds 2016</meta:user-defined>
    <meta:user-defined meta:name="OVERHEIDop.Parlementair/DC.type">Kamerstuk</meta:user-defined>
    <meta:user-defined meta:name="OVERHEIDop.indiener">M.H.P. van Dam</meta:user-defined>
    <meta:user-defined meta:name="OVERHEIDop.vergaderjaar">2016-2017</meta:user-defined>
    <meta:user-defined meta:name="OVERHEIDop.dossiertitel">Uitvoering Flora- en Fauna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Flora- en Faunawet; Brief regering; Jaarverslag Faunafonds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2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