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46<text:tab/>Uitvoering Flora- en Faunawet</text:h>
      <text:h text:style-name="ifm_p_font.bold_size.9.06pt_mt.18.8mm_indent.-58.5mm_ifm" text:outline-level="1">Nr. 93
      <text:tab/>BRIEF VAN DE STAATSSECRETARIS VAN ECONOMISCHE ZAKEN</text:h>
      <text:p text:style-name="ifm_p_mt.3.76mm_ifm">Aan de Voorzitter van de Tweede Kamer der Staten-Generaal</text:p>
      <text:p text:style-name="ifm_p_mt.3.76mm_ifm">Den Haag, 1 februari 2015</text:p>
      <text:p text:style-name="ifm_p_mt.3.76mm_ifm">In de brief van 17 december 2015 verzocht de vaste commissie voor Economische Zaken mij om een reactie op een motie van de leden Thieme (PvdD) en Koşer Kaya (D66) (Kamerstuk 34 300 XIII, nr. 152). In deze motie wordt geconstateerd dat de Agrilaser effectief, veilig en diervriendelijk is, en goedkoper dan vergassen en dat pilotprojecten met de Agrilaser vooralsnog uitblijven. De motie verzoekt de regering het starten van pilotexperimenten met de Agrilaser onder provincies te stimuleren. Ik kan u hierover het volgende mededelen.</text:p>
      <text:p text:style-name="ifm_p_mt.3.76mm_ifm">Uit overleg met de provincies is mij gebleken dat de uitvoering van praktijkproeven met de Agrilaser en andere wildverjagende middelen al volop de aandacht heeft van de provincies. Het provinciale samenwerkingsverband BIJ12 heeft een onderzoeksaanpak in voorbereiding dat uit de volgende 3 deelprojecten bestaat:</text:p>
      <text:p text:style-name="ifm_p_indent.-7mm_mleft.7mm_ifm">1.<text:tab/>Uitwerken van een algemene methodiek voor de beoordeling van de effectiviteit en de borging van de kwaliteit van de proeven.</text:p>
      <text:p text:style-name="ifm_p_indent.-7mm_mleft.7mm_ifm">2.<text:tab/>Een review van in binnen- en buitenland verricht en nog lopend onderzoek naar effecten van alternatieve verjagende middelen.</text:p>
      <text:p text:style-name="ifm_p_indent.-7mm_mleft.7mm_ifm">3.<text:tab/>Opstarten van praktijkpilots voor onderzoek naar de effecten van lasertechnologie in het algemeen en de Agrilaser in het bijzonder.</text:p>
      <text:p text:style-name="ifm_p_mt.3.76mm_ifm">De provincies hebben mij medegedeeld dat deelprojecten 1 en 2 uit bovengenoemd onderzoek binnenkort worden gestart als bouwsteen voor de praktijkpilots (deelproject 3). Het opstarten van de praktijkpilots is voorzien voor de komende zomer.</text:p>
      <text:p text:style-name="ifm_p_mt.3.76mm_ifm">Ik zal de praktijkproeven met de Agrilaser stimuleren door het beschikbaar stellen van middelen ten behoeve van het uit te voeren onderzoek.</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46, nr. 93<text:tab/><text:page-number text:select-page="current"/></text:p>
      </style:footer>
    </style:master-page>
    <style:master-page xmlns:sdu-fn="http://schema.sdu.nl/2011/07/functions" style:name="Landscape" style:page-layout-name="landscape-margin-text">
      <style:footer>
        <text:p text:style-name="footer">Tweede Kamer, vergaderjaar 2015-2016, 29 44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Flora- en Faunawet; Brief regering; Reactie op de motie van de leden Thieme en Koser Kaya over een proef met de Agrilaser</dc:title>
    <meta:user-defined meta:name="OVERHEIDop.ParlID/DC.identifier">kst-29446-93</meta:user-defined>
    <meta:user-defined meta:name="OVERHEIDop.ondernummer">93</meta:user-defined>
    <meta:user-defined meta:name="DCTERMS.W3CDTF/DCTERMS.available">2016-02-02</meta:user-defined>
    <meta:user-defined meta:name="OVERHEIDop.KamerstukTypen/DC.type">Brief</meta:user-defined>
    <meta:user-defined meta:name="OVERHEIDop.dossiernummer">29446</meta:user-defined>
    <meta:user-defined meta:name="OVERHEIDop.documenttitel">Reactie op de motie van de leden Thieme en Koser Kaya over een proef met de Agrilaser</meta:user-defined>
    <meta:user-defined meta:name="OVERHEIDop.Parlementair/DC.type">Kamerstuk</meta:user-defined>
    <meta:user-defined meta:name="OVERHEIDop.indiener">M.H.P. van Dam</meta:user-defined>
    <meta:user-defined meta:name="OVERHEIDop.vergaderjaar">2015-2016</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Reactie op de motie van de leden Thieme en Koser Kaya over een proef met de Agrilaser</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