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6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46<text:tab/>Uitvoering Flora- en Faunawet </text:h>
      <text:h text:style-name="ifm_p_font.bold_size.9.06pt_mt.18.8mm_indent.-58.5mm_ifm" text:outline-level="1">Nr. 85<text:tab/>BRIEF VAN DE STAATSSECRETARIS VAN ECONOMISCHE ZAKEN </text:h>
      <text:p text:style-name="ifm_p_mt.3.76mm_ifm">Aan de Voorzitter van de Tweede Kamer der Staten-Generaal</text:p>
      <text:p text:style-name="ifm_p_mt.3.76mm_ifm">Den Haag, 7 mei 2013</text:p>
      <text:p text:style-name="ifm_p_mt.3.76mm_ifm">Hierbij ontvangt u, conform de artikelen 91 en 93 van de Flora- en faunawet, het jaarverslag van het Faunafonds over 2012, inclusief de jaarrekening<text:note text:id="ID-224293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jaarverslag is voorzien van een goedkeurende controleverklaring van een onafhankelijke accountant. De financiële jaarrekening is door de accountant beoordeeld op getrouwheid en rechtmatighei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46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46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voering Flora- en Faunawet; Brief regering; Aanbieding van het jaarverslag van het Faunafonds over 2012, inclusief de jaarrekening</dc:title>
    <meta:user-defined meta:name="OVERHEIDop.ParlID/DC.identifier">kst-29446-85</meta:user-defined>
    <meta:user-defined meta:name="OVERHEIDop.ondernummer">85</meta:user-defined>
    <meta:user-defined meta:name="DCTERMS.W3CDTF/DCTERMS.available">2013-05-15</meta:user-defined>
    <meta:user-defined meta:name="OVERHEIDop.KamerstukTypen/DC.type">Brief</meta:user-defined>
    <meta:user-defined meta:name="OVERHEIDop.dossiernummer">29446</meta:user-defined>
    <meta:user-defined meta:name="OVERHEIDop.documenttitel">Aanbieding van het jaarverslag van het Faunafonds over 2012, inclusief de jaarrekening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Uitvoering Flora- en Fauna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Flora- en Faunawet; Brief regering; Aanbieding van het jaarverslag van het Faunafonds over 2012, inclusief de jaar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