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46
               </text:p>
          </table:table-cell>
          <table:table-cell office:value-type="string" table:number-columns-spanned="2" table:style-name="parlementair.kopcel3">
            <text:p text:style-name="headtable.dossiertitel"> Uitvoering Flora- en Faunawet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september 2011</text:p>
      <text:p text:style-name="algemeen">Hierbij doe ik u mededeling van de publicatie van het Besluit van 2 september 2011, nr.125531, tot wijziging van het Besluit
                  aanwijzing dier- en plantensoorten Flora- en faunawet inzake de aanwijzing van eekhoornsoorten als soorten in de zin van artikel
                  14, derde lid, van de Flora- en faunawet (Bezit en handelsverbod exotische eekhoornsoorten).<text:note text:id="ID-131450-d28e119" text:note-class="footnote"><text:note-citation text:label="1">1</text:note-citation><text:note-body><text:p> Ter inzage gelegd bij het Centraal Informatiepunt Tweede Kamer.</text:p></text:note-body></text:note> Het besluit is gepubliceerd in Staatsblad 2011, 410. Het besluit bevat tevens een wijziging van het Besluit vrijstelling beschermde dier- en plantensoorten. Wijzigingen van
                  dat laatste besluit worden ingevolge artikel 103 van de Flora- en faunawet na publicatie eerst gedurende acht weken aan beide
                  Kamers der Staten-Generaal voorgelegd.
               </text:p>
      <text:p text:style-name="algemeen">Het besluit zal in werking treden op een bij koninklijk besluit te bepalen tijdstip. Dat tijdstip zal voldoende rekening houden
                  met de tijd die handelaren en hobbydierhouders nodig hebben om te voldoen aan het verbod, onderscheidenlijk aan de voorwaarden
                  voor vrijstelling.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46,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