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6</text:p>
          </table:table-cell>
          <table:table-cell office:value-type="string" table:number-columns-spanned="2" table:style-name="parlementair.kopcel3">
            <text:p text:style-name="headtable.dossiertitel"> Uitvoering Flora- en Faunawet 
         </text:p>
          </table:table-cell>
          <table:covered-table-cell/>
        </table:table-row>
        <table:table-row>
          <table:table-cell office:value-type="string" table:number-columns-spanned="1" table:style-name="parlementair.kopcel_last">
            <text:p text:style-name="headtable.stuktitel">Nr. 76</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4 april 2011.</text:p><text:p text:style-name="margetext">De vastgestelde algemene maatregel van bestuur treedt niet eerder in werking dan de door de minister aangegeven datum 30 mei
                  2011.
               </text:p></draw:text-box></draw:frame></text:p>
      <text:p text:style-name="algemeen">Den Haag, 12 april 2011</text:p>
      <text:p text:style-name="algemeen">Hierbij doe ik u mededeling van de publicatie van het Besluit van 15 maart 2011, nr. 148582, tot wijziging van het Besluit
                  aanwijzing dier- en plantensoorten Flora- en faunawet en het Besluit vrijstelling beschermde dier- en plantensoorten in verband met Europees verbod handel
                  zeehondenproducten. Het besluit is gepubliceerd in Staatsblad 2011, nr. 155
                  <text:note text:id="ID-109669-d28e129" text:note-class="footnote"><text:note-citation text:label="1">1</text:note-citation><text:note-body><text:p> Ter inzage gelegd bij het Centraal Informatiepunt van de Tweede Kamer der Staten-Generaal.</text:p></text:note-body></text:note>. Het is mijn voornemen om dit besluit op 30 mei 2011 in werking te laten treden. Wijzigingen van het Besluit vrijstelling
                  beschermde dier- en plantensoorten worden ingevolge artikel 103 van de Flora- en faunawet na publicatie eerst aan de beide
                  kamers van de Staten-Generaal voorgelegd. 
               </text:p>
      <text:p text:style-name="algemeen">De wijzigingen in het besluit betreffen een aanpassing van de nationale regelgeving naar aanleiding van het van kracht worden
                  van het Europese verbod op de handel in zeehondenproducten. De verordening waarin het Europese verbod is vastgelegd, laat
                  naar zijn aard geen ruimte voor het stellen van nationale regelgeving. Deze nationale regelgeving dient daarom te worden ingetrokken.
               </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46,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