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
               </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15 november 2010</text:p>
      <text:p text:style-name="algemeen">Op verzoek van de voormalige vaste commissie voor Landbouw, Natuur en Voedselkwaliteit, stuur ik u hierbij een afschrift van
                  het antwoord op een brief van de Nederlandse Melkveehouders Vakbond over het huidige ganzenbeleid (NMV; zie bijlage) van de
                  voormalige minister van Landbouw, Natuur en Voedselkwaliteit<text:note text:id="ID-87172-d27e141" text:note-class="footnote"><text:note-citation text:label="1">1</text:note-citation><text:note-body><text:p> Ter inzage gelegd bij het Centraal Informatiepunt van de Tweede Kamer der Staten-Generaal.</text:p></text:note-body></text:note>.
               </text:p>
      <text:p text:style-name="algemeen">Daarnaast heeft de vaste commissie mij verzocht om een reactie op het rapport <text:span text:style-name="cur">«Winterganzenbeleid; het roer om»</text:span> van CLM en LEI.
               </text:p>
      <text:p text:style-name="algemeen">Nederland kent een (internationale) verantwoordelijkheid om ganzen in de winter op te vangen. Daarvoor zijn onder andere foerageergebieden
                  en Natura 2000-gebieden aangewezen. 
               </text:p>
      <text:p text:style-name="algemeen">De uitkomst van de evaluatie van het opvangbeleid voor winterganzen in de periode 2005–2008<text:note text:id="ID-87172-d27e170" text:note-class="footnote"><text:note-citation text:label="2">2</text:note-citation><text:note-body><text:p> TK, 2009–2010, 29 446, nr. 68.
                  
               </text:p></text:note-body></text:note> laat duidelijk zien dat de kosten van dit opvangbeleid sterk stijgen, terwijl de ganzenaantallen inmiddels boven de minimale
                  beschermingsdoelen liggen die in het kader van Natura 2000 zijn gesteld. Naar aanleiding van deze evaluatie heeft de voormalige
                  minister van LNV aan het beleidskaderoverleg faunabeheer (dat aan de wieg stond van het huidige opvangbeleid) gevraagd te
                  komen met voorstellen voor een kosteneffectievere uitvoering van het opvangbeleid. In het beleidskaderoverleg zijn Vogelbescherming
                  Nederland, Koninklijke Nederlandse Jagers Vereniging, Land- en Tuinbouw Organisatie Nederland, Natuurmonumenten, De 12 Landschappen,
                  Staatsbosbeheer, Federatie Particulier Grondbezit, Natuurlijk Platteland Nederland en Interprovinciaal Overleg vertegenwoordigd.
                  Dit beleidskaderoverleg is helaas niet met een eensluidend advies gekomen.
               </text:p>
      <text:p text:style-name="alineagroep">Voorts is aan CLM Onderzoek en Advies B.V. en Landbouw Economisch Instituut (LEI) gevraagd enkele mogelijke toekomstscenario’s
                     voor aanpassing van het beleid door te rekenen. Het CLM/LEI-rapport reikt voor het opvangbeleid van winterganzen twee opties
                     aan voor besparingen, namelijk: 
                  </text:p>
      <text:list text:style-name="list-style-1">
        <text:list-item>
          <text:p text:style-name="list.start">afbouwen van de tegemoetkomingen van de schade buiten de foerageergebieden, en/of
                        </text:p>
        </text:list-item>
        <text:list-item>
          <text:p text:style-name="list.end">uitfaseren van de 6-jarige ganzenbeheersovereenkomsten (PSAN) binnen de foerageergebieden en in plaats daarvan overgaan tot
                           schadevergoeding in die gebieden.
                        </text:p>
        </text:list-item>
      </text:list>
      <text:p text:style-name="alineagroep.end">Bij de herziening van het ganzenbeleid is niet alleen een vergroting van de kosteneffectiviteit van belang, maar komt ook
                     de vraag aan de orde of, en op welke manier populatiebeherende maatregelen hierin een plaats moeten krijgen. In de brief van
                     de minister van LNV naar aanleiding van de evaluatie van het opvangbeleid ganzen en smienten (TK, 2009–2010, 29 446, nr. 68) is dit eerder aangegeven.
                  </text:p>
      <text:p text:style-name="algemeen">In het regeerakkoord is opgenomen dat het ganzenbeheer wordt gedecentraliseerd naar de provincies. Overigens zijn de provincies
                  nu reeds voor een groot deel het bevoegde gezag voor de uitvoering van het ganzenbeheer. 
               </text:p>
      <text:p text:style-name="algemeen">De verdere decentralisatie van het ganzenbeheer zal in de context van de totale decentralisatie-opgave met de provincies worden
                  besprok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446,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dc="http://purl.org/dc/elements/1.1/"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