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446
               </text:p>
          </table:table-cell>
          <table:table-cell office:value-type="string" table:number-columns-spanned="2" table:style-name="parlementair.kopcel3">
            <text:p text:style-name="headtable.dossiertitel"> Uitvoering Flora- en Faunawet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3
                  </text:p>
          </table:table-cell>
          <table:table-cell office:value-type="string" table:number-columns-spanned="2" table:style-name="parlementair.kopcel_last">
            <text:p text:style-name="headtable.stuktitel"> BRIEF VAN DE MINISTER VAN LANDBOUW, NATUUR EN VOEDSELKWALITEIT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2 mei 2010</text:p>
      <text:p text:style-name="algemeen">Hierbij stuur ik u, conform de artikelen 91 en 93 van de Flora- en faunawet, het jaarverslag van het Faunafonds over 2009,
                  met daarin een van een goedkeurende accountantsverklaring voorziene jaarrekening over het jaar 2009.<text:note text:id="ID-d27e126" text:note-class="footnote"><text:note-citation text:label="1">1</text:note-citation><text:note-body><text:p> Ter inzage gelegd bij het Centraal Informatiepunt van de Tweede Kamer der Staten-Generaal.</text:p></text:note-body></text:note> Het financiële verslag is door de accountant beoordeeld op getrouwheid en rechtmatigheid.
               </text:p>
      <text:p text:style-name="ondertekening">De minister van Landbouw, Natuur en Voedselkwaliteit,</text:p>
      <text:p text:style-name="ondertekening.end">G. Verburg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9 446, Nr. 7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