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35-3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35<text:tab/>Nota Ruimte</text:h>
      <text:h text:style-name="ifm_p_font.bold_size.9.06pt_mt.18.8mm_indent.-58.5mm_ifm" text:outline-level="1">Nr. 319
      <text:tab/>GEWIJZIGDE MOTIE VAN DE LEDEN VAN ASTEN EN KOSTIĆ TER VERVANGING VAN DIE GEDRUKT ONDER NR. 275</text:h>
      <text:p text:style-name="ifm_p_ifm">Voorgesteld 21 april 2026</text:p>
      <text:p text:style-name="ifm_p_mt.3.76mm_ifm">De Kamer,</text:p>
      <text:p text:style-name="ifm_p_mt.3.76mm_ifm">gehoord de beraadslaging,</text:p>
      <text:p text:style-name="ifm_p_mt.3.76mm_ifm">overwegende dat het PBL concludeert dat de Nota Ruimte onvoldoende ruimte biedt voor de uitbreiding en aanleg van nieuwe natuur;</text:p>
      <text:p text:style-name="ifm_p_mt.3.76mm_ifm">overwegende dat in het coalitieakkoord is afgesproken om in een bredere overweging met economie en ruimte de Natuurherstelverordening uit te voeren, het Natuurpact uit te voeren, en nieuwe afspraken te maken voor de periode na 2027;</text:p>
      <text:p text:style-name="ifm_p_mt.3.76mm_ifm">verzoekt de regering bij de verdere uitwerking van de Nota Ruimte de benodigde wijzigingen aan te brengen die noodzakelijk zijn om aan deze natuurdoelen te voldoen,</text:p>
      <text:p text:style-name="ifm_p_mt.3.76mm_ifm">en gaat over tot de orde van de dag.</text:p>
      <text:p text:style-name="ifm_p_mt.3.76mm_ifm">Van Asten</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35, nr. 319<text:tab/><text:page-number text:select-page="current"/></text:p>
      </style:footer>
    </style:master-page>
    <style:master-page xmlns:sdu-fn="http://schema.sdu.nl/2011/07/functions" style:name="Landscape" style:page-layout-name="landscape-margin-text">
      <style:footer>
        <text:p text:style-name="footer">Tweede Kamer, vergaderjaar 2025-2026, 29 435,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Motie (gewijzigd/nader); Gewijzigde motie van de leden Van Asten en Kostic over wijzigingen aanbrengen die noodzakelijk zijn om aan de natuurdoelen te voldoen (t.v.v. 29435-275)</dc:title>
    <meta:user-defined meta:name="OVERHEIDop.ParlID/DC.identifier">kst-29435-319</meta:user-defined>
    <meta:user-defined meta:name="OVERHEIDop.ondernummer">319</meta:user-defined>
    <meta:user-defined meta:name="DCTERMS.W3CDTF/DCTERMS.available">2026-04-22</meta:user-defined>
    <meta:user-defined meta:name="OVERHEIDop.KamerstukTypen/DC.type">Motie</meta:user-defined>
    <meta:user-defined meta:name="OVERHEIDop.dossiernummer">29435</meta:user-defined>
    <meta:user-defined meta:name="OVERHEIDop.configuratie">https://repository.officiele-overheidspublicaties.nl/MasterConfiguraties/MC-OEP-Kamerstuk-Web/1.10/xml/MC-OEP-Kamerstuk-Web.xml</meta:user-defined>
    <meta:user-defined meta:name="OVERHEIDop.documenttitel">Gewijzigde motie van de leden Van Asten en Kostic over wijzigingen aanbrengen die noodzakelijk zijn om aan de natuurdoelen te voldoen (t.v.v. 29435-275)</meta:user-defined>
    <meta:user-defined meta:name="OVERHEIDop.indiener">I. Kostic</meta:user-defined>
    <meta:user-defined meta:name="OVERHEIDop.indiener">R.J. van Asten</meta:user-defined>
    <meta:user-defined meta:name="OVERHEIDop.dossiertitel">Nota Ruim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Nota Ruimte; Motie (gewijzigd/nader); Gewijzigde motie van de leden Van Asten en Kostic over wijzigingen aanbrengen die noodzakelijk zijn om aan de natuurdoelen te voldoen (t.v.v. 29435-2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