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3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</text:h>
      <text:h text:style-name="ifm_p_font.bold_size.9.06pt_mt.18.8mm_indent.-58.5mm_ifm" text:outline-level="1">Nr. 317
      <text:tab/>GEWIJZIGDE MOTIE VAN HET LID RUSSCHER TER VERVANGING VAN DIE GEDRUKT ONDER NR. 294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in de ontwerpNota Ruimte nationale en regionale grootschalige woningbouwlocaties worden voorzien voor in totaal circa één miljoen woningen tot 2035;</text:p>
      <text:p text:style-name="ifm_p_ifm">constaterende dat dezelfde nota stelt dat zorgvuldig moet worden omgegaan met landbouwgrond en dat een sterke, toekomstbestendige landbouw van belang is;</text:p>
      <text:p text:style-name="ifm_p_ifm">overwegende dat vruchtbare landbouwgrond een schaars en strategisch nationaal bezit is dat van groot belang is voor voedselzekerheid, economie en het Nederlandse landschap;</text:p>
      <text:p text:style-name="ifm_p_ifm">overwegende dat boeren niet mogen worden verdrongen door de woningbouwopgave;</text:p>
      <text:p text:style-name="ifm_p_ifm">verzoekt de regering bij de verdere uitwerking van de Nota Ruimte te waarborgen dat boeren nooit zullen worden onteigend ten behoeve van woningbouw;</text:p>
      <text:p text:style-name="ifm_p_ifm">en gaat over tot de orde van de dag.</text:p>
      <text:p text:style-name="ifm_p_ifm">Ru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 (gewijzigd/nader); Gewijzigde motie van het lid Russcher over waarborgen dat boeren nooit zullen worden onteigend ten behoeve van woningbouw (t.v.v. 29435-294)</dc:title>
    <meta:user-defined meta:name="OVERHEIDop.ParlID/DC.identifier">kst-29435-317</meta:user-defined>
    <meta:user-defined meta:name="OVERHEIDop.ondernummer">317</meta:user-defined>
    <meta:user-defined meta:name="DCTERMS.W3CDTF/DCTERMS.available">2026-04-08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Russcher over waarborgen dat boeren nooit zullen worden onteigend ten behoeve van woningbouw (t.v.v. 29435-294)</meta:user-defined>
    <meta:user-defined meta:name="OVERHEIDop.indiener">T.K. Russcher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Nota Ruimte; Motie (gewijzigd/nader); Gewijzigde motie van het lid Russcher over waarborgen dat boeren nooit zullen worden onteigend ten behoeve van woningbouw (t.v.v. 29435-29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