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3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316
      <text:tab/>GEWIJZIGDE MOTIE VAN HET LID WIERSMA C.S. TER VERVANGING VAN DIE GEDRUKT ONDER NR. 285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het kabinet in de Nota Ruimte inzet op het hergebruik van vrijkomende agrarische bebouwing (VAB) voor onder andere woningbouw;</text:p>
      <text:p text:style-name="ifm_p_mt.3.76mm_ifm">overwegende dat transformatie van voormalige agrarische erven naar woningen kan leiden tot nieuwe gevoeligheden voor geur, geluid en landbouwverkeer;</text:p>
      <text:p text:style-name="ifm_p_mt.3.76mm_ifm">overwegende dat hierdoor bestaande agrarische bedrijven in hun bedrijfsvoering en ontwikkelruimte kunnen worden beperkt;</text:p>
      <text:p text:style-name="ifm_p_mt.3.76mm_ifm">overwegende dat boeren die vaak al generaties lang in het gebied wonen en werken niet de dupe mogen worden van nieuw beleid of functiewijzigingen in hun omgeving;</text:p>
      <text:p text:style-name="ifm_p_mt.3.76mm_ifm">verzoekt de regering bij de transformatie van VAB-locaties naar woningen te borgen dat bestaande agrarische bedrijven niet worden beperkt in hun huidige bedrijfsvoering en toekomstige ontwikkelruimte;</text:p>
      <text:p text:style-name="ifm_p_mt.3.76mm_ifm">en gaat over tot de orde van de dag.</text:p>
      <text:p text:style-name="ifm_p_mt.3.76mm_ifm">Wiersma</text:p>
      <text:p text:style-name="ifm_p_ifm">Van der Plas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 (gewijzigd/nader); Gewijzigde motie van het lid Wiersma c.s. over bij gebruik van VAB-locaties voor woningbouw borgen dat bestaande agrarische bedrijven niet worden beperkt in hun bedrijfsvoering (t.v.v. 29435-285)</dc:title>
    <meta:user-defined meta:name="OVERHEIDop.ParlID/DC.identifier">kst-29435-316</meta:user-defined>
    <meta:user-defined meta:name="OVERHEIDop.ondernummer">316</meta:user-defined>
    <meta:user-defined meta:name="DCTERMS.W3CDTF/DCTERMS.available">2026-04-08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Wiersma c.s. over bij gebruik van VAB-locaties voor woningbouw borgen dat bestaande agrarische bedrijven niet worden beperkt in hun bedrijfsvoering (t.v.v. 29435-285)</meta:user-defined>
    <meta:user-defined meta:name="OVERHEIDop.indiener">C.A.M. van der Plas</meta:user-defined>
    <meta:user-defined meta:name="OVERHEIDop.indiener">A.J. Flach</meta:user-defined>
    <meta:user-defined meta:name="OVERHEIDop.indiener">F.M. Wiersma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Nota Ruimte; Motie (gewijzigd/nader); Gewijzigde motie van het lid Wiersma c.s. over bij gebruik van VAB-locaties voor woningbouw borgen dat bestaande agrarische bedrijven niet worden beperkt in hun bedrijfsvoering (t.v.v. 29435-28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