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35-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15
      <text:tab/>BRIEF VAN DE MINISTER VAN VOLKSHUISVESTING EN RUIMTELIJKE ORDENING</text:h>
      <text:p text:style-name="ifm_p_mt.3.76mm_ifm">Aan de Voorzitter van de Tweede Kamer der Staten-Generaal</text:p>
      <text:p text:style-name="ifm_p_mt.3.76mm_ifm">Den Haag, 2 april 2026</text:p>
      <text:p text:style-name="ifm_p_mt.3.76mm_ifm">In de tweede termijn van het notaoverleg over de Ontwerp-Nota Ruimte op maandag 30 maart jl. hebben de Kamerleden Teunissen en Kostić van de Partij voor de Dieren (PvdD) een motie ingediend om de Nota Ruimte juridisch houdbaar te maken en in lijn met bestaande afspraken. Naar aanleiding van mijn appreciatie en de daarop gemaakte opmerkingen en gestelde vragen van een aantal Kamerleden heb ik uw Kamer toegezegd uitgebreider schriftelijk te reageren op de motie. Met deze Kamerbrief geef ik uitvoering aan die toezegging. Het betreft de volgende motie:</text:p>
      <table:table table:style-name="table.box">
        <table:table-column table:style-name="column.box"/>
        <table:table-row>
          <table:table-cell office:value-type="string" table:style-name="cell.box.kio2..">
            <text:p text:style-name="ifm_p_mt.3.76mm_ifm"><text:span text:style-name="ifm_span_font.bold-italic_ifm">Motie met Kamerstuk </text:span><text:span text:style-name="ifm_span_font.bold-italic_ifm">29 435, nr. 303</text:span><text:span text:style-name="ifm_span_font.bold-italic_ifm"> PvdD</text:span></text:p>
            <text:p text:style-name="ifm_p_mt.3.76mm_ifm"><text:span text:style-name="ifm_span_font.italic_ifm">De Kamer,</text:span></text:p>
            <text:p text:style-name="ifm_p_ifm"><text:span text:style-name="ifm_span_font.italic_ifm">gehoord de beraadslaging,</text:span></text:p>
            <text:p text:style-name="ifm_p_mt.3.76mm_ifm"><text:span text:style-name="ifm_span_font.italic_ifm">constaterende dat de Milieueffectrapportage stelt dat met de Ontwerp-Nota Ruimte op het gebied van natuur- en waterkwaliteit (wettelijke) afspraken niet worden gehaald;</text:span></text:p>
            <text:p text:style-name="ifm_p_mt.3.76mm_ifm"><text:span text:style-name="ifm_span_font.italic_ifm">concluderende dat de Nota Ruimte nu niet in lijn is met bestaande afspraken en rechterlijke uitspraken over natuur en een gezonde leefomgeving;</text:span></text:p>
            <text:p text:style-name="ifm_p_mt.3.76mm_ifm"><text:span text:style-name="ifm_span_font.italic_ifm">verzoekt de regering de Nota Ruimte tenminste juridisch houdbaar te maken en in lijn met bestaande afspraken,</text:span></text:p>
            <text:p text:style-name="ifm_p_ifm"><text:span text:style-name="ifm_span_font.italic_ifm">en gaat over tot de orde van de dag.</text:span></text:p>
          </table:table-cell>
        </table:table-row>
      </table:table>
      <text:p text:style-name="ifm_p_mt.3.76mm_ifm">Tijdens het debat met uw Kamer heb ik gezegd dat als ik de motie zo mag interpreteren dat «in lijn met bestaande afspraken» de bindende afspraken zijn waar dit kabinet zich in het coalitieakkoord aan gecommitteerd heeft, ik de motie oordeel Kamer geef.</text:p>
      <text:p text:style-name="ifm_p_mt.3.76mm_ifm">Zoals een aantal Kamerleden daarop terecht stelden is de Nota Ruimte daarmee zelf niet juridisch bindend. Dat is ook niet de strekking van de motie, die spreekt over juridisch houdbaar, en die ik met mijn interpretatie heb verbonden aan de afspraken ten aanzien van natuur- en waterkwaliteit in het coalitieakkoord.</text:p>
      <text:p text:style-name="ifm_p_mt.3.76mm_ifm">De Nota Ruimte is de nationale omgevingsvisie zoals bedoeld onder de Omgevingswet. Als zodanig moet de Nota Ruimte juridisch houdbaar zijn, maar is het tegelijkertijd geen juridisch document waar rechtstreekse rechten en plichten voor burgers en bedrijven uit voortvloeien. De Nota Ruimte is een zelfbindende beleidsvisie van het Rijk, waarin nationale ambities en keuzes voor de fysieke leefomgeving worden vastgelegd. Dat betekent dat (toekomstig) Rijksbeleid met betrekking tot de fysieke leefomgeving zich langs de lijnen van de Nota Ruimte verder moet ontwikkelen.</text:p>
      <text:p text:style-name="ifm_p_mt.3.76mm_ifm">De Milieueffectrapportage heeft de effecten onderzocht van de keuzes in de Ontwerp-Nota Ruimte. Ik betrek de uitkomsten hiervan bij het opstellen van de definitieve Nota Ruimte. Daarbij zal ik ook ingaan op het realiseren van de specifieke nationale beleidsdoelen op het gebied van natuur- en waterkwaliteit, waaraan het kabinet zich heeft gecommitteerd in het coalitieakkoord.</text:p>
      <text:p text:style-name="ifm_p_mt.3.76mm_ifm">Daarom heb ik deze motie «Oordeel Kamer» gegev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15<text:tab/><text:page-number text:select-page="current"/></text:p>
      </style:footer>
    </style:master-page>
    <style:master-page xmlns:sdu-fn="http://schema.sdu.nl/2011/07/functions" style:name="Landscape" style:page-layout-name="landscape-margin-text">
      <style:footer>
        <text:p text:style-name="footer">Tweede Kamer, vergaderjaar 2025-2026, 29 43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Reactie op de motie van de leden Teunissen en Kostic over de Nota Ruimte juridisch houdbaar maken (Kamerstuk 29435-303)</dc:title>
    <meta:user-defined meta:name="OVERHEIDop.ParlID/DC.identifier">kst-29435-315</meta:user-defined>
    <meta:user-defined meta:name="OVERHEIDop.ondernummer">315</meta:user-defined>
    <meta:user-defined meta:name="DCTERMS.W3CDTF/DCTERMS.available">2026-04-07</meta:user-defined>
    <meta:user-defined meta:name="OVERHEIDop.KamerstukTypen/DC.type">Brief</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Reactie op de motie van de leden Teunissen en Kostic over de Nota Ruimte juridisch houdbaar maken (Kamerstuk 29435-303)</meta:user-defined>
    <meta:user-defined meta:name="OVERHEIDop.indiener">E. Boekholt-O’Sulliv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Nota Ruimte; Brief regering; Reactie op de motie van de leden Teunissen en Kostic over de Nota Ruimte juridisch houdbaar maken (Kamerstuk 29435-3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