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13
      <text:tab/>MOTIE VAN HET LID GRINWIS C.S.</text:h>
      <text:p text:style-name="ifm_p_ifm">Voorgesteld tijdens het notaoverleg van 30 maart 2026</text:p>
      <text:p text:style-name="ifm_p_mt.3.76mm_ifm">De Kamer,</text:p>
      <text:p text:style-name="ifm_p_mt.3.76mm_ifm">gehoord de beraadslaging,</text:p>
      <text:p text:style-name="ifm_p_mt.3.76mm_ifm">constaterende dat het peilbesluit uit 2018 de zoetwatervoorzieningscapaciteit van IJsselmeer-Markermeer heeft vergroot met enkele tientallen procenten, en dat de Nota Ruimte de mogelijkheid wil behouden om deze capaciteit verder te vergroten met enkele tientallen procenten, door meer peilopzet, peiluitzakking en/of een andere afvoerverdeling van de grote rivieren;</text:p>
      <text:p text:style-name="ifm_p_mt.3.76mm_ifm">constaterende dat klimaatverandering en extra zoetwaterbehoefte in de 21ste eeuw een omvang van enige tientallen procenten zullen hebben ten opzichte van de zoetwatervoorzieningscapaciteit;</text:p>
      <text:p text:style-name="ifm_p_mt.3.76mm_ifm">constaterende dat landaanwinning in het Markermeer/IJmeer, zoals voor IJstad, de waterbergingsruimte slechts zeer beperkt zou verminderen, zeker in de wetenschap dat er minder water verdampt vanaf land dan vanaf open water;</text:p>
      <text:p text:style-name="ifm_p_mt.3.76mm_ifm">overwegende dat er in Nederland meer ruimteclaims zijn dan beschikbare ruimte, en dat het Markermeer/IJmeer in het hart van de Metropoolregio Amsterdam ligt, waar de vraag naar wonen groot blijft;</text:p>
      <text:p text:style-name="ifm_p_mt.3.76mm_ifm">verzoekt de regering onafhankelijk onderzoek te doen naar de mogelijkheden en consequenties van ruimtelijke ontwikkelingen in het Markermeer/IJmeer, zoals voor IJstad en uitbreiding van de Marker Wadden, en voor deze ruimtelijke ontwikkelingen ruimte te laten in de Nota Ruimte,</text:p>
      <text:p text:style-name="ifm_p_mt.3.76mm_ifm">en gaat over tot de orde van de dag.</text:p>
      <text:p text:style-name="ifm_p_mt.3.76mm_ifm">Grinwis</text:p>
      <text:p text:style-name="ifm_p_ifm">Peter de Groot</text:p>
      <text:p text:style-name="ifm_p_ifm">Van 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13<text:tab/><text:page-number text:select-page="current"/></text:p>
      </style:footer>
    </style:master-page>
    <style:master-page xmlns:sdu-fn="http://schema.sdu.nl/2011/07/functions" style:name="Landscape" style:page-layout-name="landscape-margin-text">
      <style:footer>
        <text:p text:style-name="footer">Tweede Kamer, vergaderjaar 2025-2026, 29 43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het lid Grinwis c.s. over de mogelijkheden en consequenties van ruimtelijke ontwikkelingen in het Markermeer/IJmeer</dc:title>
    <meta:user-defined meta:name="OVERHEIDop.ParlID/DC.identifier">kst-29435-313</meta:user-defined>
    <meta:user-defined meta:name="OVERHEIDop.ondernummer">313</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het lid Grinwis c.s. over de mogelijkheden en consequenties van ruimtelijke ontwikkelingen in het Markermeer/IJmeer</meta:user-defined>
    <meta:user-defined meta:name="OVERHEIDop.indiener">R.J. van Asten</meta:user-defined>
    <meta:user-defined meta:name="OVERHEIDop.indiener">P.C. (Peter) de Groot</meta:user-defined>
    <meta:user-defined meta:name="OVERHEIDop.indiener">P.A. Grinwis</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het lid Grinwis c.s. over de mogelijkheden en consequenties van ruimtelijke ontwikkelingen in het Markermeer/IJm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