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12
      <text:tab/>MOTIE VAN DE LEDEN GRINWIS EN VAN ASTEN</text:h>
      <text:p text:style-name="ifm_p_ifm">Voorgesteld tijdens het notaoverleg van 30 maart 2026</text:p>
      <text:p text:style-name="ifm_p_mt.3.76mm_ifm">De Kamer,</text:p>
      <text:p text:style-name="ifm_p_mt.3.76mm_ifm">gehoord de beraadslaging,</text:p>
      <text:p text:style-name="ifm_p_mt.3.76mm_ifm">constaterende dat de ontwerpNota Ruimte een groot aantal ruimtelijke opgaven bevat die meerdere departementen raken;</text:p>
      <text:p text:style-name="ifm_p_mt.3.76mm_ifm">overwegende dat een effectieve uitvoering van deze opgaven vraagt om duidelijke regie en coördinatie vanuit de Minister van VRO;</text:p>
      <text:p text:style-name="ifm_p_mt.3.76mm_ifm">overwegende dat verschillende partijen, waaronder provincies, hebben gewezen op het belang van voldoende regie en doorzettingsmacht bij de Minister van VRO voor de uitvoerbaarheid van de Nota Ruimte;</text:p>
      <text:p text:style-name="ifm_p_mt.3.76mm_ifm">verzoekt de regering inzichtelijk te maken op welke wijze wordt geborgd dat de Minister van VRO over voldoende coördinerende bevoegdheden en doorzettingsmacht beschikt ten opzichte van andere departementen, ten behoeve van een voortvarende uitvoering van de Nota Ruimte,</text:p>
      <text:p text:style-name="ifm_p_mt.3.76mm_ifm">en gaat over tot de orde van de dag.</text:p>
      <text:p text:style-name="ifm_p_mt.3.76mm_ifm">Grinwis</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2<text:tab/><text:page-number text:select-page="current"/></text:p>
      </style:footer>
    </style:master-page>
    <style:master-page xmlns:sdu-fn="http://schema.sdu.nl/2011/07/functions" style:name="Landscape" style:page-layout-name="landscape-margin-text">
      <style:footer>
        <text:p text:style-name="footer">Tweede Kamer, vergaderjaar 2025-2026, 29 43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Grinwis en Van Asten over voldoende coördinerende bevoegdheden en doorzettingsmacht voor de minister van VRO</dc:title>
    <meta:user-defined meta:name="OVERHEIDop.ParlID/DC.identifier">kst-29435-312</meta:user-defined>
    <meta:user-defined meta:name="OVERHEIDop.ondernummer">312</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Grinwis en Van Asten over voldoende coördinerende bevoegdheden en doorzettingsmacht voor de minister van VRO</meta:user-defined>
    <meta:user-defined meta:name="OVERHEIDop.indiener">R.J. van Asten</meta:user-defined>
    <meta:user-defined meta:name="OVERHEIDop.indiener">P.A. Grinwis</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Grinwis en Van Asten over voldoende coördinerende bevoegdheden en doorzettingsmacht voor de minister van V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