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11
      <text:tab/>MOTIE VAN DE LEDEN GRINWIS EN VAN ASTEN</text:h>
      <text:p text:style-name="ifm_p_ifm">Voorgesteld tijdens het notaoverleg van 30 maart 2026</text:p>
      <text:p text:style-name="ifm_p_mt.3.76mm_ifm">De Kamer,</text:p>
      <text:p text:style-name="ifm_p_mt.3.76mm_ifm">gehoord de beraadslaging,</text:p>
      <text:p text:style-name="ifm_p_mt.3.76mm_ifm">constaterende dat de ontwerpNota Ruimte een groot aantal ruimtelijke ambities bevat op het gebied van onder andere woningbouw, defensie, natuur, landbouw, energie en infrastructuur;</text:p>
      <text:p text:style-name="ifm_p_mt.3.76mm_ifm">overwegende dat het voor een goede beoordeling van de Nota Ruimte van belang is om inzicht te hebben in de ruimtelijke consequenties van deze ambities;</text:p>
      <text:p text:style-name="ifm_p_mt.3.76mm_ifm">verzoekt de regering om de Kamer in aanloop naar de vaststelling van de definitieve Nota Ruimte concreter inzicht te geven in de som van de ruimteclaims die voortvloeit uit de ambities in de Nota Ruimte,</text:p>
      <text:p text:style-name="ifm_p_mt.3.76mm_ifm">en gaat over tot de orde van de dag.</text:p>
      <text:p text:style-name="ifm_p_mt.3.76mm_ifm">Grinwis</text:p>
      <text:p text:style-name="ifm_p_ifm">Van 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11<text:tab/><text:page-number text:select-page="current"/></text:p>
      </style:footer>
    </style:master-page>
    <style:master-page xmlns:sdu-fn="http://schema.sdu.nl/2011/07/functions" style:name="Landscape" style:page-layout-name="landscape-margin-text">
      <style:footer>
        <text:p text:style-name="footer">Tweede Kamer, vergaderjaar 2025-2026, 29 43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Grinwis en Van Asten over concreter inzicht in de som van ruimteclaims die voortvloeit uit de ambities in de Nota Ruimte</dc:title>
    <meta:user-defined meta:name="OVERHEIDop.ParlID/DC.identifier">kst-29435-311</meta:user-defined>
    <meta:user-defined meta:name="OVERHEIDop.ondernummer">311</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Grinwis en Van Asten over concreter inzicht in de som van ruimteclaims die voortvloeit uit de ambities in de Nota Ruimte</meta:user-defined>
    <meta:user-defined meta:name="OVERHEIDop.indiener">R.J. van Asten</meta:user-defined>
    <meta:user-defined meta:name="OVERHEIDop.indiener">P.A. Grinwis</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Grinwis en Van Asten over concreter inzicht in de som van ruimteclaims die voortvloeit uit de ambities in de 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