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3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310
      <text:tab/>MOTIE VAN HET LID BECKERMAN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wooncoöperaties bijdragen aan betaalbaar wonen, sociale cohesie en duurzaam beheer van woningen;</text:p>
      <text:p text:style-name="ifm_p_mt.3.76mm_ifm">overwegende dat het regeerprogramma coöperatief wonen benoemt als een mogelijke derde woonsector;</text:p>
      <text:p text:style-name="ifm_p_mt.3.76mm_ifm">overwegende dat wooncoöperaties momenteel niet expliciet zijn opgenomen in de Nota Ruimte;</text:p>
      <text:p text:style-name="ifm_p_mt.3.76mm_ifm">verzoekt de regering wooncoöperaties expliciet te benoemen in de definitieve Nota Ruimte als structureel instrument voor betaalbare woningbouw, sociale cohesie en lokaal eigenaarschap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Beckerman over wooncoöperaties expliciet benoemen in de Nota Ruimte</dc:title>
    <meta:user-defined meta:name="OVERHEIDop.ParlID/DC.identifier">kst-29435-310</meta:user-defined>
    <meta:user-defined meta:name="OVERHEIDop.ondernummer">310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wooncoöperaties expliciet benoemen in de Nota Ruimte</meta:user-defined>
    <meta:user-defined meta:name="OVERHEIDop.indiener">S.M. Beckerm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Beckerman over wooncoöperaties expliciet benoemen in de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