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30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309
      <text:tab/>MOTIE VAN HET LID BECKERMAN</text:h>
      <text:p text:style-name="ifm_p_ifm">Voorgesteld tijdens het notaoverleg van 30 maart 2026</text:p>
      <text:p text:style-name="ifm_p_mt.3.76mm_ifm">De Kamer,</text:p>
      <text:p text:style-name="ifm_p_mt.3.76mm_ifm">gehoord de beraadslaging,</text:p>
      <text:p text:style-name="ifm_p_mt.3.76mm_ifm">constaterende dat recreatie en het belang van een divers recreatieaanbod nog beperkt zichtbaar zijn in de Nota Ruimte;</text:p>
      <text:p text:style-name="ifm_p_mt.3.76mm_ifm">overwegende dat gemeenten worstelen met de toename van luxe vakantieparken die traditionele campings vervangen, en zoeken naar middelen om dit tegen te gaan;</text:p>
      <text:p text:style-name="ifm_p_mt.3.76mm_ifm">overwegende dat hierdoor het aanbod van betaalbare kampeerplaatsen voor tenten, caravans en seizoensplaatsen onder druk komt te staan (of al onder druk staat);</text:p>
      <text:p text:style-name="ifm_p_mt.3.76mm_ifm">overwegende dat het maken van onderscheid tussen verschillende vormen van recreatie kan helpen om een divers recreatieaanbod te behouden;</text:p>
      <text:p text:style-name="ifm_p_mt.3.76mm_ifm">verzoekt de regering te bevorderen dat gemeenten in omgevingsplannen binnen het kader van de Omgevingswet onderscheid kunnen maken tussen traditionele kampeerterreinen en recreatiewoning- of chaletparken, met als doel het behoud van bestaande kampeerterreinen en kampeerplaatsen te ondersteun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; Motie van het lid Beckerman over onderscheid maken tussen traditionele kampeerterreinen en recreatiewoning- of chaletparken</dc:title>
    <meta:user-defined meta:name="OVERHEIDop.ParlID/DC.identifier">kst-29435-309</meta:user-defined>
    <meta:user-defined meta:name="OVERHEIDop.ondernummer">309</meta:user-defined>
    <meta:user-defined meta:name="DCTERMS.W3CDTF/DCTERMS.available">2026-03-31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onderscheid maken tussen traditionele kampeerterreinen en recreatiewoning- of chaletparken</meta:user-defined>
    <meta:user-defined meta:name="OVERHEIDop.indiener">S.M. Beckerman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0</meta:user-defined>
    <meta:user-defined meta:name="DC.title">Nota Ruimte; Motie; Motie van het lid Beckerman over onderscheid maken tussen traditionele kampeerterreinen en recreatiewoning- of chaletpa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