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08
      <text:tab/>MOTIE VAN HET LID BECKERMAN</text:h>
      <text:p text:style-name="ifm_p_ifm">Voorgesteld tijdens het notaoverleg van 30 maart 2026</text:p>
      <text:p text:style-name="ifm_p_mt.3.76mm_ifm">De Kamer,</text:p>
      <text:p text:style-name="ifm_p_mt.3.76mm_ifm">gehoord de beraadslaging,</text:p>
      <text:p text:style-name="ifm_p_mt.3.76mm_ifm">constaterende dat plannen voor herstructurering van campings regelmatig leiden tot omzetting naar recreatieparken met recreatiewoningen of chalets;</text:p>
      <text:p text:style-name="ifm_p_mt.3.76mm_ifm">constaterende dat dergelijke herstructureringen vaak leiden tot een afname van traditionele kampeerplaatsen;</text:p>
      <text:p text:style-name="ifm_p_mt.3.76mm_ifm">overwegende dat het wenselijk is dat vooraf inzichtelijk wordt gemaakt wat de gevolgen zijn van zulke plannen;</text:p>
      <text:p text:style-name="ifm_p_mt.3.76mm_ifm">overwegende dat dit kan bijdragen aan betere besluitvorming door gemeenten;</text:p>
      <text:p text:style-name="ifm_p_mt.3.76mm_ifm">verzoekt de regering in de uitwerking van de Nota Ruimte een divers aanbod aan recreatie expliciet op te nemen;</text:p>
      <text:p text:style-name="ifm_p_mt.3.76mm_ifm">verzoekt de regering voorts te verkennen hoe kan worden geregeld dat bij plannen voor herstructurering van recreatieterreinen eerst een haalbaarheidsonderzoek verplicht wordt uitgevoerd, bijvoorbeeld in het kader van ruimtelijke besluitvorming of wijziging van het omgevingsplan, waarin wordt bekeken wat de gevolgen zijn voor de diversiteit van het recreatieaanbod en het aantal kampeerplaats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08<text:tab/><text:page-number text:select-page="current"/></text:p>
      </style:footer>
    </style:master-page>
    <style:master-page xmlns:sdu-fn="http://schema.sdu.nl/2011/07/functions" style:name="Landscape" style:page-layout-name="landscape-margin-text">
      <style:footer>
        <text:p text:style-name="footer">Tweede Kamer, vergaderjaar 2025-2026, 29 435,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Beckerman over een divers aanbod aan recreatie expliciet opnemen in de Nota Ruimte</dc:title>
    <meta:user-defined meta:name="OVERHEIDop.ParlID/DC.identifier">kst-29435-308</meta:user-defined>
    <meta:user-defined meta:name="OVERHEIDop.ondernummer">308</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Beckerman over een divers aanbod aan recreatie expliciet opnemen in de Nota Ruimte</meta:user-defined>
    <meta:user-defined meta:name="OVERHEIDop.indiener">S.M. Beckerm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Beckerman over een divers aanbod aan recreatie expliciet opnemen in d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