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3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307
      <text:tab/>MOTIE VAN DE LEDEN TEUNISSEN EN KOSTIĆ</text:h>
      <text:p text:style-name="ifm_p_ifm">Voorgesteld tijdens het notaoverleg van 30 maart 2026</text:p>
      <text:p text:style-name="ifm_p_mt.3.76mm_ifm">De Kamer,</text:p>
      <text:p text:style-name="ifm_p_mt.3.76mm_ifm">gehoord de beraadslaging,</text:p>
      <text:p text:style-name="ifm_p_mt.3.76mm_ifm">constaterende dat het PBL op basis van onderzoek aangeeft dat om aan onze nationale en Europese natuurafspraken te voldoen minstens 100.000 hectare extra natuur nodig is boven op de huidige uitbreidingsafspraken;</text:p>
      <text:p text:style-name="ifm_p_mt.3.76mm_ifm">verzoekt de regering om het advies van het PBL over minstens 100.000 hectare voor extra natuur, mee te geven aan de taskforce stikstof en om bij de definitieve versie van de Nota Ruimte terug te koppelen in hoeverre het advies is meegenomen,</text:p>
      <text:p text:style-name="ifm_p_mt.3.76mm_ifm">en gaat over tot de orde van de dag.</text:p>
      <text:p text:style-name="ifm_p_mt.3.76mm_ifm">Teuniss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07<text:tab/><text:page-number text:select-page="current"/></text:p>
      </style:footer>
    </style:master-page>
    <style:master-page xmlns:sdu-fn="http://schema.sdu.nl/2011/07/functions" style:name="Landscape" style:page-layout-name="landscape-margin-text">
      <style:footer>
        <text:p text:style-name="footer">Tweede Kamer, vergaderjaar 2025-2026, 29 435,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de leden Teunissen en Kostic over minstens 100.000 hectare extra natuur</dc:title>
    <meta:user-defined meta:name="OVERHEIDop.ParlID/DC.identifier">kst-29435-307</meta:user-defined>
    <meta:user-defined meta:name="OVERHEIDop.ondernummer">307</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de leden Teunissen en Kostic over minstens 100.000 hectare extra natuur</meta:user-defined>
    <meta:user-defined meta:name="OVERHEIDop.indiener">I. Kostic</meta:user-defined>
    <meta:user-defined meta:name="OVERHEIDop.indiener">C. Teunisse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de leden Teunissen en Kostic over minstens 100.000 hectare extra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