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3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306
      <text:tab/>MOTIE VAN DE LEDEN TEUNISSEN EN KOSTIĆ</text:h>
      <text:p text:style-name="ifm_p_ifm">Voorgesteld tijdens het notaoverleg van 30 maart 2026</text:p>
      <text:p text:style-name="ifm_p_mt.3.76mm_ifm">De Kamer,</text:p>
      <text:p text:style-name="ifm_p_mt.3.76mm_ifm">gehoord de beraadslaging,</text:p>
      <text:p text:style-name="ifm_p_mt.3.76mm_ifm">constaterende dat in de Nota Ruimte wel de infrastructuur van mobiliteit wordt geborgd maar niet de natuurinfrastructuur, die volgens de Raad voor de leefomgeving en infrastructuur (Rli) cruciaal is om Nederland gezond en leefbaar te houden en die volgens het PBL belangrijk is om natuurversnippering tegen te gaan;</text:p>
      <text:p text:style-name="ifm_p_mt.3.76mm_ifm">constaterende dat in het regeerakkoord is opgenomen om natuurgebieden beter met elkaar te verbinden;</text:p>
      <text:p text:style-name="ifm_p_mt.3.76mm_ifm">verzoekt de regering om in de Nota Ruimte een duidelijke definitie en invulling van «natuurinclusiviteit» op te nemen, de verbinding van natuurgebieden (natuurinfrastructuur) beter te borgen en de kansen van slimme natuurlijke oplossingen (nature-based solutions) maximaal te benutten,</text:p>
      <text:p text:style-name="ifm_p_mt.3.76mm_ifm">en gaat over tot de orde van de dag.</text:p>
      <text:p text:style-name="ifm_p_mt.3.76mm_ifm">Teuniss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306<text:tab/><text:page-number text:select-page="current"/></text:p>
      </style:footer>
    </style:master-page>
    <style:master-page xmlns:sdu-fn="http://schema.sdu.nl/2011/07/functions" style:name="Landscape" style:page-layout-name="landscape-margin-text">
      <style:footer>
        <text:p text:style-name="footer">Tweede Kamer, vergaderjaar 2025-2026, 29 435,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de leden Teunissen en Kostic over een duidelijke definitie en invulling van "natuurinclusiviteit"</dc:title>
    <meta:user-defined meta:name="OVERHEIDop.ParlID/DC.identifier">kst-29435-306</meta:user-defined>
    <meta:user-defined meta:name="OVERHEIDop.ondernummer">306</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de leden Teunissen en Kostic over een duidelijke definitie en invulling van "natuurinclusiviteit"</meta:user-defined>
    <meta:user-defined meta:name="OVERHEIDop.indiener">I. Kostic</meta:user-defined>
    <meta:user-defined meta:name="OVERHEIDop.indiener">C. Teunisse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de leden Teunissen en Kostic over een duidelijke definitie en invulling van "natuurinclus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