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5
      <text:tab/>MOTIE VAN DE LEDEN TEUNISSEN EN KOSTIĆ</text:h>
      <text:p text:style-name="ifm_p_ifm">Voorgesteld tijdens het notaoverleg van 30 maart 2026</text:p>
      <text:p text:style-name="ifm_p_mt.3.76mm_ifm">De Kamer,</text:p>
      <text:p text:style-name="ifm_p_mt.3.76mm_ifm">gehoord de beraadslaging,</text:p>
      <text:p text:style-name="ifm_p_mt.3.76mm_ifm">constaterende dat de stijgende zeespiegel effect heeft op de inrichting van ons land;</text:p>
      <text:p text:style-name="ifm_p_mt.3.76mm_ifm">constaterende dat de Unie van Waterschappen stelt dat zeespiegelstijging en extreem weer vragen om nu ruimte te reserveren voor onder andere rivieren, waterberging en waterbeperking;</text:p>
      <text:p text:style-name="ifm_p_mt.3.76mm_ifm">verzoekt de regering om in de Nota Ruimte genoeg ruimte te reserveren voor rivieren en dijken op de lange termijn en om meer ruimte te maken voor natuurlijke vormen van kustverdediging,</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5<text:tab/><text:page-number text:select-page="current"/></text:p>
      </style:footer>
    </style:master-page>
    <style:master-page xmlns:sdu-fn="http://schema.sdu.nl/2011/07/functions" style:name="Landscape" style:page-layout-name="landscape-margin-text">
      <style:footer>
        <text:p text:style-name="footer">Tweede Kamer, vergaderjaar 2025-2026, 29 43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Teunissen en Kostic over genoeg ruimte voor rivieren en dijken op de lange termijn en meer ruimte voor natuurlijke vormen van kustverdediging</dc:title>
    <meta:user-defined meta:name="OVERHEIDop.ParlID/DC.identifier">kst-29435-305</meta:user-defined>
    <meta:user-defined meta:name="OVERHEIDop.ondernummer">305</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Teunissen en Kostic over genoeg ruimte voor rivieren en dijken op de lange termijn en meer ruimte voor natuurlijke vormen van kustverdediging</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Teunissen en Kostic over genoeg ruimte voor rivieren en dijken op de lange termijn en meer ruimte voor natuurlijke vormen van kus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