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02
      <text:tab/>MOTIE VAN DE LEDEN TEUNISSEN EN KOSTIĆ</text:h>
      <text:p text:style-name="ifm_p_ifm">Voorgesteld tijdens het notaoverleg van 30 maart 2026</text:p>
      <text:p text:style-name="ifm_p_mt.3.76mm_ifm">De Kamer,</text:p>
      <text:p text:style-name="ifm_p_mt.3.76mm_ifm">gehoord de beraadslaging,</text:p>
      <text:p text:style-name="ifm_p_mt.3.76mm_ifm">constaterende dat het PBL vaststelt dat de optelsom van ruimteclaims in de ontwerpNota Ruimte groter is dan de ruimte die in Nederland beschikbaar is, en dat er daarom scherpe keuzes moeten worden gemaakt, waarbij dilemma's en trade-offs expliciet worden benoemd;</text:p>
      <text:p text:style-name="ifm_p_mt.3.76mm_ifm">constaterende dat het PBL adviseert om niet alleen aandacht te hebben voor de groeiende ruimtebehoefte voor diverse functies, maar ook voor waar het met minder ruimte kan, en om ruimteclaims kritischer te beschouwen;</text:p>
      <text:p text:style-name="ifm_p_mt.3.76mm_ifm">verzoekt de regering om in de definitieve Nota Ruimte dit advies van het PBL op te volgen en dus zo veel mogelijk te expliciteren waarop ruimte bespaard gaat worden,</text:p>
      <text:p text:style-name="ifm_p_mt.3.76mm_ifm">en gaat over tot de orde van de dag.</text:p>
      <text:p text:style-name="ifm_p_mt.3.76mm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02<text:tab/><text:page-number text:select-page="current"/></text:p>
      </style:footer>
    </style:master-page>
    <style:master-page xmlns:sdu-fn="http://schema.sdu.nl/2011/07/functions" style:name="Landscape" style:page-layout-name="landscape-margin-text">
      <style:footer>
        <text:p text:style-name="footer">Tweede Kamer, vergaderjaar 2025-2026, 29 43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Teunissen en Kostic</dc:title>
    <meta:user-defined meta:name="OVERHEIDop.ParlID/DC.identifier">kst-29435-302</meta:user-defined>
    <meta:user-defined meta:name="OVERHEIDop.ondernummer">302</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Teunissen en Kostic</meta:user-defined>
    <meta:user-defined meta:name="OVERHEIDop.indiener">I. Kostic</meta:user-defined>
    <meta:user-defined meta:name="OVERHEIDop.indiener">C. Teuniss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Teunissen en Ko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