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3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301
      <text:tab/>MOTIE VAN HET LID TEUNISSEN C.S.</text:h>
      <text:p text:style-name="ifm_p_ifm">Voorgesteld tijdens het notaoverleg van 30 maart 2026</text:p>
      <text:p text:style-name="ifm_p_mt.3.76mm_ifm">De Kamer,</text:p>
      <text:p text:style-name="ifm_p_mt.3.76mm_ifm">gehoord de beraadslaging,</text:p>
      <text:p text:style-name="ifm_p_mt.3.76mm_ifm">constaterende dat het PBL concludeert dat de gezonde, schone en veilige leefomgeving nog onvoldoende geborgd is in de ruimtelijke ordening en dat het daarom nodig is om duurzaamheid en omgevingskwaliteit in de definitieve Nota Ruimte te benutten als toetssteen;</text:p>
      <text:p text:style-name="ifm_p_mt.3.76mm_ifm">verzoekt de regering in de Nota Ruimte, gehoord het advies van het PBL, duurzaamheid en omgevingskwaliteit als toetssteen expliciet te borgen, bijvoorbeeld binnen het derde leidende principe «zo veel mogelijk voorkomen van afwentelen»,</text:p>
      <text:p text:style-name="ifm_p_mt.3.76mm_ifm">en gaat over tot de orde van de dag.</text:p>
      <text:p text:style-name="ifm_p_mt.3.76mm_ifm">Teunissen</text:p>
      <text:p text:style-name="ifm_p_ifm">Kostić</text:p>
      <text:p text:style-name="ifm_p_ifm">Van 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01<text:tab/><text:page-number text:select-page="current"/></text:p>
      </style:footer>
    </style:master-page>
    <style:master-page xmlns:sdu-fn="http://schema.sdu.nl/2011/07/functions" style:name="Landscape" style:page-layout-name="landscape-margin-text">
      <style:footer>
        <text:p text:style-name="footer">Tweede Kamer, vergaderjaar 2025-2026, 29 435,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het lid Teunissen c.s.</dc:title>
    <meta:user-defined meta:name="OVERHEIDop.ParlID/DC.identifier">kst-29435-301</meta:user-defined>
    <meta:user-defined meta:name="OVERHEIDop.ondernummer">301</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het lid Teunissen c.s.</meta:user-defined>
    <meta:user-defined meta:name="OVERHEIDop.indiener">R.J. van Asten</meta:user-defined>
    <meta:user-defined meta:name="OVERHEIDop.indiener">I. Kostic</meta:user-defined>
    <meta:user-defined meta:name="OVERHEIDop.indiener">C. Teunisse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het lid Teunissen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