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35-30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435<text:tab/>Nota Ruimte </text:h>
      <text:h text:style-name="ifm_p_font.bold_size.9.06pt_mt.18.8mm_indent.-58.5mm_ifm" text:outline-level="1">Nr. 300
      <text:tab/>MOTIE VAN HET LID NOBEL</text:h>
      <text:p text:style-name="ifm_p_ifm">Voorgesteld tijdens het notaoverleg van 30 maart 2026</text:p>
      <text:p text:style-name="ifm_p_mt.3.76mm_ifm">De Kamer,</text:p>
      <text:p text:style-name="ifm_p_mt.3.76mm_ifm">gehoord de beraadslaging,</text:p>
      <text:p text:style-name="ifm_p_mt.3.76mm_ifm">constaterende dat de regio Emmen in het ontwerp van de Nota Ruimte valt onder de strategie «versterken»;</text:p>
      <text:p text:style-name="ifm_p_mt.3.76mm_ifm">overwegende dat de betere bereikbaarheid dankzij de komst van de Nedersaksenlijn, de wegcorridor A28-A37-E233, en de ligging tussen kennispoorten Zwolle, Twente en Groningen de ontwikkelpotentie van de regio Emmen aangeven;</text:p>
      <text:p text:style-name="ifm_p_mt.3.76mm_ifm">overwegende dat het kennis- en innovatienetwerk van de regio Emmen wordt versterkt door de beschikking over een groot industriepark en de voorgenomen vestiging van onderwijs- en onderzoeksactiviteiten van de Rijksuniversiteit Groningen bij Greenwise Campus;</text:p>
      <text:p text:style-name="ifm_p_mt.3.76mm_ifm">verzoekt de regering in de definitieve Nota Ruimte de regio Emmen onder de strategie «initiëren» te laten vallen,</text:p>
      <text:p text:style-name="ifm_p_mt.3.76mm_ifm">en gaat over tot de orde van de dag.</text:p>
      <text:p text:style-name="ifm_p_mt.3.76mm_ifm">Nob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435, nr. 3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435, nr. 3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Ruimte; Motie; Motie van het lid Nobel over de regio Emmen onder de strategie "initiëren" laten vallen</dc:title>
    <meta:user-defined meta:name="OVERHEIDop.ParlID/DC.identifier">kst-29435-300</meta:user-defined>
    <meta:user-defined meta:name="OVERHEIDop.ondernummer">300</meta:user-defined>
    <meta:user-defined meta:name="DCTERMS.W3CDTF/DCTERMS.available">2026-03-31</meta:user-defined>
    <meta:user-defined meta:name="OVERHEIDop.KamerstukTypen/DC.type">Motie</meta:user-defined>
    <meta:user-defined meta:name="OVERHEIDop.dossiernummer">2943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Nobel over de regio Emmen onder de strategie "initiëren" laten vallen</meta:user-defined>
    <meta:user-defined meta:name="OVERHEIDop.indiener">J.N.J. Nobel</meta:user-defined>
    <meta:user-defined meta:name="OVERHEIDop.dossiertitel">Nota Ruimt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30</meta:user-defined>
    <meta:user-defined meta:name="DC.title">Nota Ruimte; Motie; Motie van het lid Nobel over de regio Emmen onder de strategie "initiëren" laten va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