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9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99
      <text:tab/>MOTIE VAN HET LID NOBEL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Nederland een open economie is, met een sterke en innovatieve industrie en logistiek en een sterk en innovatief bedrijfsleven, die afhankelijk is van voldoende ruimte voor bedrijvigheid;</text:p>
      <text:p text:style-name="ifm_p_mt.3.76mm_ifm">overwegende dat bedrijventerreinen cruciaal zijn voor economische groei, innovatie, energiehubs, circulaire economie en data-infrastructuur;</text:p>
      <text:p text:style-name="ifm_p_mt.3.76mm_ifm">overwegende dat economische clusters van groot belang zijn voor de Nederlandse economie en autonomie;</text:p>
      <text:p text:style-name="ifm_p_mt.3.76mm_ifm">overwegende dat bestaande bedrijventerreinen door lokale ruimtelijke afwegingen, zoals woningbouw, vaak onder druk komen te staan;</text:p>
      <text:p text:style-name="ifm_p_mt.3.76mm_ifm">overwegende dat Nederland zich geen nettoafname van bedrijventerreinoppervlak kan permitteren;</text:p>
      <text:p text:style-name="ifm_p_mt.3.76mm_ifm">verzoekt de regering het uitgangspunt te hanteren dat er geen nettoafname van bedrijventerreinoppervlak plaatsvindt en dit uitgangspunt ruimtelijk te borgen, in het bijzonder rondom belangrijke economische clusters,</text:p>
      <text:p text:style-name="ifm_p_mt.3.76mm_ifm">en gaat over tot de orde van de dag.</text:p>
      <text:p text:style-name="ifm_p_mt.3.76mm_ifm">Nob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het lid Nobel over nettoafname van bedrijventerreinoppervlak voorkomen</dc:title>
    <meta:user-defined meta:name="OVERHEIDop.ParlID/DC.identifier">kst-29435-299</meta:user-defined>
    <meta:user-defined meta:name="OVERHEIDop.ondernummer">299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Nobel over nettoafname van bedrijventerreinoppervlak voorkomen</meta:user-defined>
    <meta:user-defined meta:name="OVERHEIDop.indiener">J.N.J. Nobel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het lid Nobel over nettoafname van bedrijventerreinoppervlak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