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97
      <text:tab/>MOTIE VAN HET LID NOBEL C.S.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Nederland blijft groeien en dat hierdoor de druk op de woningmarkt groot blijft;</text:p>
      <text:p text:style-name="ifm_p_mt.3.76mm_ifm">overwegende dat er de komende jaren minstens 30 grootschalige woningbouwlocaties moeten worden ontwikkeld om het woningtekort terug te dringen;</text:p>
      <text:p text:style-name="ifm_p_mt.3.76mm_ifm">verzoekt de regering om grootschalige woningbouwlocaties expliciet als zwaarwegend nationaal belang te verankeren in de ruimtelijke keuzes van het Rijk, met name in de Nota Ruimte,</text:p>
      <text:p text:style-name="ifm_p_mt.3.76mm_ifm">en gaat over tot de orde van de dag.</text:p>
      <text:p text:style-name="ifm_p_mt.3.76mm_ifm">Nobel</text:p>
      <text:p text:style-name="ifm_p_ifm">Peter de Groot</text:p>
      <text:p text:style-name="ifm_p_ifm">Van A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Nobel c.s.</dc:title>
    <meta:user-defined meta:name="OVERHEIDop.ParlID/DC.identifier">kst-29435-297</meta:user-defined>
    <meta:user-defined meta:name="OVERHEIDop.ondernummer">297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obel c.s.</meta:user-defined>
    <meta:user-defined meta:name="OVERHEIDop.indiener">R.J. van Asten</meta:user-defined>
    <meta:user-defined meta:name="OVERHEIDop.indiener">P.C. (Peter) de Groot</meta:user-defined>
    <meta:user-defined meta:name="OVERHEIDop.indiener">J.N.J. Nobel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Nobel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